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3100000263C78CCFC96.svm"/>
  <manifest:file-entry manifest:media-type="" manifest:full-path="Pictures/2000000700004A390000349787CF7C5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Wingdings" svg:font-family="Wingdings, Wingdings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8.661cm" table:align="left" style:writing-mode="lr-tb"/>
    </style:style>
    <style:style style:name="Tableau4.A" style:family="table-column">
      <style:table-column-properties style:column-width="2.868cm"/>
    </style:style>
    <style:style style:name="Tableau4.B" style:family="table-column">
      <style:table-column-properties style:column-width="2.87cm"/>
    </style:style>
    <style:style style:name="Tableau4.C" style:family="table-column">
      <style:table-column-properties style:column-width="2.92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/>
      <style:text-properties fo:color="#000000" style:font-name="Comic Sans MS" fo:font-size="12pt" fo:language="de" fo:country="DE" style:text-underline-style="none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style:font-name="Comic Sans MS"/>
    </style:style>
    <style:style style:name="P6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name-complex="Cursive standar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ff0000" style:font-name="Comic Sans MS" fo:font-size="12pt" style:font-size-asian="12pt" style:font-name-complex="Cursive standar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10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11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style:text-underline-style="none" fo:font-weight="bold" style:font-size-asian="12pt" style:font-weight-asian="bold" style:font-size-complex="12pt"/>
    </style:style>
    <style:style style:name="P12" style:family="paragraph" style:parent-style-name="Default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13" style:family="paragraph" style:parent-style-name="No_20_Spacing">
      <style:paragraph-properties fo:margin-top="0cm" fo:margin-bottom="0cm" fo:line-height="100%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No_20_Spacing">
      <style:paragraph-properties fo:margin-top="0cm" fo:margin-bottom="0cm" fo:line-height="100%" fo:text-align="start" style:justify-single-word="false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No_20_Spacing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16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21" style:family="paragraph" style:parent-style-name="No_20_Spacing">
      <style:paragraph-properties fo:margin-top="0cm" fo:margin-bottom="0cm" fo:line-height="100%"/>
      <style:text-properties fo:color="#000000" style:font-name="Comic Sans MS" fo:font-size="12pt" fo:font-style="italic" style:font-size-asian="12pt" style:font-style-asian="italic" style:font-size-complex="12pt"/>
    </style:style>
    <style:style style:name="P22" style:family="paragraph" style:parent-style-name="No_20_Spacing">
      <style:paragraph-properties fo:margin-top="0cm" fo:margin-bottom="0cm" fo:line-height="100%" fo:text-align="start" style:justify-single-word="false"/>
      <style:text-properties fo:color="#c0504d" style:font-name="Comic Sans MS" fo:font-size="12pt" fo:font-weight="bold" style:font-size-asian="12pt" style:font-weight-asian="bold" style:font-size-complex="12pt" style:font-weight-complex="bold"/>
    </style:style>
    <style:style style:name="P23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24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5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6" style:family="paragraph" style:parent-style-name="Default">
      <style:paragraph-properties fo:margin-top="0cm" fo:margin-bottom="0cm" fo:line-height="100%" fo:text-align="start" style:justify-single-word="false"/>
      <style:text-properties style:font-name="Comic Sans MS" fo:font-size="12pt" style:font-size-asian="12pt" style:font-size-complex="12pt"/>
    </style:style>
    <style:style style:name="P27" style:family="paragraph" style:parent-style-name="Default">
      <style:paragraph-properties fo:margin-top="0cm" fo:margin-bottom="0cm" fo:line-height="100%" fo:text-align="start" style:justify-single-word="false"/>
      <style:text-properties fo:color="#ff3333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28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No_20_Spacing">
      <style:paragraph-properties fo:margin-top="0cm" fo:margin-bottom="0cm" fo:line-height="100%" fo:text-align="center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No_20_Spacing" style:list-style-name="L1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No_20_Spacing" style:list-style-name="L2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No_20_Spacing" style:list-style-name="L4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No_20_Spacing" style:list-style-name="L8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35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No_20_Spacing" style:list-style-name="L7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7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none" fo:font-weight="bold" style:font-size-asian="12pt" style:font-weight-asian="bold" style:font-name-complex="Century Gothic" style:font-size-complex="12pt"/>
    </style:style>
    <style:style style:name="P38" style:family="paragraph" style:parent-style-name="No_20_Spacing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39" style:family="paragraph" style:parent-style-name="No_20_Spacing">
      <style:paragraph-properties fo:margin-top="0cm" fo:margin-bottom="0cm" fo:line-height="100%"/>
      <style:text-properties fo:color="#ff3333" style:font-name="Comic Sans MS" fo:font-size="12pt" style:font-size-asian="12pt" style:font-size-complex="12pt"/>
    </style:style>
    <style:style style:name="P40" style:family="paragraph" style:parent-style-name="No_20_Spacing">
      <style:paragraph-properties fo:margin-top="0cm" fo:margin-bottom="0cm" fo:line-height="100%" fo:text-align="start" style:justify-single-word="false"/>
      <style:text-properties fo:color="#ff3333" style:font-name="Comic Sans MS" fo:font-size="12pt" fo:font-weight="normal" style:font-size-asian="12pt" style:font-weight-asian="normal" style:font-size-complex="12pt" style:font-weight-complex="normal"/>
    </style:style>
    <style:style style:name="P41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normal"/>
    </style:style>
    <style:style style:name="P42" style:family="paragraph" style:parent-style-name="Standard" style:list-style-name="L9">
      <style:paragraph-properties fo:margin-top="0cm" fo:margin-bottom="0cm" fo:line-height="100%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 style:font-weight-complex="bold"/>
    </style:style>
    <style:style style:name="P43" style:family="paragraph" style:parent-style-name="Standard" style:list-style-name="L9">
      <style:paragraph-properties fo:margin-top="0cm" fo:margin-bottom="0cm" fo:line-height="100%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entury Gothic" style:font-size-complex="12pt" style:font-weight-complex="normal"/>
    </style:style>
    <style:style style:name="P44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46" style:family="paragraph" style:parent-style-name="Standard" style:list-style-name="L5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47" style:family="paragraph" style:parent-style-name="Standard" style:list-style-name="L6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none" style:font-size-asian="12pt" style:font-name-complex="Century Gothic" style:font-size-complex="12pt"/>
    </style:style>
    <style:style style:name="P4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50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entury Gothic" fo:font-size="14pt" fo:font-weight="bold" style:font-size-asian="14pt" style:font-weight-asian="bold" style:font-name-complex="Century Gothic" style:font-size-complex="12pt" style:font-weight-complex="normal"/>
    </style:style>
    <style:style style:name="P51" style:family="paragraph" style:parent-style-name="Standard">
      <style:paragraph-properties fo:margin-top="0cm" fo:margin-bottom="0cm" fo:line-height="150%"/>
      <style:text-properties fo:color="#ff3333" style:font-name="Comic Sans MS" fo:font-size="12pt" fo:font-weight="bold" style:font-size-asian="12pt" style:font-weight-asian="bold" style:font-name-complex="Century Gothic" style:font-size-complex="12pt" style:font-weight-complex="normal"/>
    </style:style>
    <style:style style:name="P52" style:family="paragraph" style:parent-style-name="Standard">
      <style:paragraph-properties fo:margin-top="0cm" fo:margin-bottom="0cm" fo:line-height="100%" style:shadow="none"/>
      <style:text-properties fo:color="#000000" style:font-name="Comic Sans MS" fo:font-size="12pt" fo:font-weight="bold" style:font-size-asian="12pt" style:font-weight-asian="bold" style:font-name-complex="Century Gothic" style:font-size-complex="12pt" style:font-weight-complex="normal"/>
    </style:style>
    <style:style style:name="P53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54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5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6" style:family="paragraph" style:parent-style-name="Default" style:list-style-name="L13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7" style:family="paragraph" style:parent-style-name="Default" style:list-style-name="L14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8" style:family="paragraph" style:parent-style-name="Default" style:list-style-name="L15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9" style:family="paragraph" style:parent-style-name="Default" style:list-style-name="L16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0" style:family="paragraph" style:parent-style-name="Default" style:list-style-name="L17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1" style:family="paragraph" style:parent-style-name="Default" style:list-style-name="L18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2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3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64" style:family="paragraph" style:parent-style-name="Default">
      <style:paragraph-properties style:text-autospace="none"/>
      <style:text-properties fo:color="#ff3333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5" style:family="paragraph" style:parent-style-name="Default" style:list-style-name="">
      <style:paragraph-properties style:text-autospace="none"/>
      <style:text-properties fo:color="#ff3333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6" style:family="paragraph" style:parent-style-name="Default" style:list-style-name="">
      <style:paragraph-properties style:text-autospace="none"/>
      <style:text-properties fo:color="#ff3333" style:font-name="Comic Sans MS" fo:font-size="12pt" style:font-size-asian="12pt" style:font-size-complex="12pt"/>
    </style:style>
    <style:style style:name="P67" style:family="paragraph" style:parent-style-name="Default" style:list-style-name="">
      <style:paragraph-properties style:text-autospace="none"/>
      <style:text-properties style:font-name="Comic Sans MS" fo:font-size="12pt" style:font-size-asian="12pt" style:font-size-complex="12pt"/>
    </style:style>
    <style:style style:name="P68" style:family="paragraph" style:parent-style-name="Default" style:list-style-name="L10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69" style:family="paragraph" style:parent-style-name="Default" style:list-style-name="L11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70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71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72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73" style:family="paragraph" style:parent-style-name="Default">
      <style:paragraph-properties fo:margin-top="0cm" fo:margin-bottom="0cm" fo:line-height="100%" fo:text-align="start" style:justify-single-word="false"/>
      <style:text-properties fo:color="#ff3333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74" style:family="paragraph">
      <style:paragraph-properties fo:text-align="center"/>
    </style:style>
    <style:style style:name="T1" style:family="text">
      <style:text-properties fo:color="#c0504d" fo:font-weight="bold" style:font-weight-asian="bold"/>
    </style:style>
    <style:style style:name="T2" style:family="text">
      <style:text-properties fo:color="#c0504d" fo:font-weight="bold" style:font-weight-asian="bold" style:font-name-complex="Calibri1"/>
    </style:style>
    <style:style style:name="T3" style:family="text">
      <style:text-properties fo:font-size="12pt" fo:language="de" fo:country="DE" style:font-name-asian="Times New Roman" style:font-size-asian="12pt" style:language-asian="fr" style:country-asian="FR" style:font-name-complex="Century Gothic" style:font-size-complex="12pt"/>
    </style:style>
    <style:style style:name="T4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5" style:family="text">
      <style:text-properties fo:color="#000000" style:text-line-through-style="none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6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7" style:family="text">
      <style:text-properties fo:color="#000000" style:text-line-through-style="none" fo:font-style="normal" style:text-underline-style="none" style:font-name-asian="Calibri" style:font-style-asian="normal" style:font-name-complex="Calibri" style:font-style-complex="normal"/>
    </style:style>
    <style:style style:name="T8" style:family="text">
      <style:text-properties fo:color="#000000" style:text-underline-style="none" style:font-name-complex="Wingdings1"/>
    </style:style>
    <style:style style:name="T9" style:family="text">
      <style:text-properties fo:color="#000000" style:text-underline-style="none" style:font-name-complex="Century Gothic"/>
    </style:style>
    <style:style style:name="T10" style:family="text">
      <style:text-properties fo:color="#000000" fo:language="de" fo:country="DE" style:text-underline-style="none" fo:font-weight="bold" style:font-name-asian="Calibri" style:language-asian="fr" style:country-asian="FR" style:font-weight-asian="bold" style:font-name-complex="Calibri" style:font-weight-complex="bold"/>
    </style:style>
    <style:style style:name="T11" style:family="text">
      <style:text-properties style:text-line-through-style="none" fo:font-style="normal" style:text-underline-style="none" style:font-name-asian="Calibri" style:font-style-asian="normal" style:font-name-complex="Calibri" style:font-style-complex="normal"/>
    </style:style>
    <style:style style:name="T12" style:family="text">
      <style:text-properties style:font-name-complex="Century Gothic"/>
    </style:style>
    <style:style style:name="T13" style:family="text">
      <style:text-properties style:font-name-complex="Wingdings1"/>
    </style:style>
    <style:style style:name="T14" style:family="text">
      <style:text-properties fo:font-weight="normal" style:font-name-asian="Calibri" style:font-weight-asian="normal" style:font-name-complex="Calibri" style:font-weight-complex="normal"/>
    </style:style>
    <style:style style:name="T15" style:family="text">
      <style:text-properties fo:font-weight="normal" style:font-name-asian="Wingdings" style:font-weight-asian="normal" style:font-name-complex="Wingdings" style:font-weight-complex="normal"/>
    </style:style>
    <style:style style:name="T16" style:family="text">
      <style:text-properties fo:color="#00b050" style:text-underline-style="none" style:font-name-complex="Century Gothic"/>
    </style:style>
    <style:style style:name="T17" style:family="text">
      <style:text-properties fo:color="#00b050" style:font-name-complex="Century Gothic"/>
    </style:style>
    <style:style style:name="T18" style:family="text">
      <style:text-properties fo:color="#ff3333"/>
    </style:style>
    <style:style style:name="T19" style:family="text">
      <style:text-properties fo:color="#ff3333" fo:font-weight="bold" style:font-weight-asian="bold"/>
    </style:style>
    <style:style style:name="T20" style:family="text">
      <style:text-properties fo:color="#ff3333" fo:font-weight="bold" style:font-weight-asian="bold" style:font-name-complex="Calibri1"/>
    </style:style>
    <style:style style:name="T21" style:family="text">
      <style:text-properties fo:color="#ff3333" fo:font-size="12pt" fo:language="de" fo:country="DE" style:font-name-asian="Times New Roman" style:font-size-asian="12pt" style:language-asian="fr" style:country-asian="FR" style:font-name-complex="Century Gothic" style:font-size-complex="12pt"/>
    </style:style>
    <style:style style:name="T22" style:family="text">
      <style:text-properties fo:color="#ff3333" style:text-underline-style="none" style:font-name-complex="Century Gothic"/>
    </style:style>
    <style:style style:name="T23" style:family="text">
      <style:text-properties fo:color="#ff3333" style:font-name-complex="Century Gothic"/>
    </style:style>
    <style:style style:name="T24" style:family="text">
      <style:text-properties fo:color="#ff3333" fo:font-weight="normal" style:font-name-asian="Wingdings" style:font-weight-asian="normal" style:font-name-complex="Wingdings" style:font-weight-complex="normal"/>
    </style:style>
    <style:style style:name="T25" style:family="text">
      <style:text-properties fo:color="#ff3333" fo:font-weight="normal" style:font-name-asian="Calibri" style:font-weight-asian="normal" style:font-name-complex="Calibri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53cm" svg:stroke-color="#ff3333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3cm" svg:stroke-color="#00ccff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81cm" svg:stroke-color="#00ccff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color="#0099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VAIL N°1</text:p>
      <text:p text:style-name="P1">MATHEMATIQUES CM 1</text:p>
      <text:p text:style-name="P16"/>
      <text:p text:style-name="P16"/>
      <text:p text:style-name="P11">NUMERATION</text:p>
      <text:p text:style-name="P29"/>
      <text:p text:style-name="P16">LES GRANDS NOMBRES</text:p>
      <text:p text:style-name="P18"/>
      <text:list xml:id="list394651899526246732" text:style-name="L1">
        <text:list-item>
          <text:p text:style-name="P30">Écris en lettres. </text:p>
        </text:list-item>
      </text:list>
      <text:p text:style-name="P18"/>
      <text:p text:style-name="P20">102 002 – 432 025 – 67 100 – 6 079 – 79 953</text:p>
      <text:p text:style-name="P39">Cent-deux-mille-deux</text:p>
      <text:p text:style-name="P39">Quatre-cent-trente-deux-mille-vingt-cinq</text:p>
      <text:p text:style-name="P39">Soixante-sept-mille-cent</text:p>
      <text:p text:style-name="P39">Six-mille-soixante-dix-neuf</text:p>
      <text:p text:style-name="P40">Soixante-dix-neuf-mille-neuf-cent-cinquante-trois</text:p>
      <text:p text:style-name="P22"/>
      <text:list xml:id="list6773339567966945348" text:style-name="L2">
        <text:list-item>
          <text:p text:style-name="P31">Écris en chiffres.</text:p>
        </text:list-item>
      </text:list>
      <text:p text:style-name="P15">Neuf mille douze &gt; <text:span text:style-name="T19">9 012</text:span></text:p>
      <text:p text:style-name="P15">Cent sept mille cent &gt; <text:span text:style-name="T19">107 100</text:span></text:p>
      <text:p text:style-name="P15">Quatre-vingt-quatre mille cent deux &gt;<text:span text:style-name="T19">84 102</text:span></text:p>
      <text:p text:style-name="P15">Huit cent huit mille huit&gt;<text:span text:style-name="T19">808 008</text:span></text:p>
      <text:p text:style-name="P19">Soixante-dix-neuf mille trente-six &gt;<text:span text:style-name="T19">79 030</text:span></text:p>
      <text:p text:style-name="P20"/>
      <text:list xml:id="list1462359617070933789" text:style-name="L3">
        <text:list-item>
          <text:p text:style-name="P44">Reproduis le tableau et complète-le. </text:p>
          <text:p text:style-name="P44"/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99</text:p>
          </table:table-cell>
          <table:table-cell table:style-name="Tableau4.A1" office:value-type="string">
            <text:p text:style-name="P7">100</text:p>
          </table:table-cell>
          <table:table-cell table:style-name="Tableau4.C1" office:value-type="string">
            <text:p text:style-name="P7">101</text:p>
          </table:table-cell>
        </table:table-row>
        <table:table-row table:style-name="Tableau4.1">
          <table:table-cell table:style-name="Tableau4.A1" office:value-type="string">
            <text:p text:style-name="P7">3 999</text:p>
          </table:table-cell>
          <table:table-cell table:style-name="Tableau4.A1" office:value-type="string">
            <text:p text:style-name="P8">4 000</text:p>
          </table:table-cell>
          <table:table-cell table:style-name="Tableau4.C1" office:value-type="string">
            <text:p text:style-name="P8">4 001</text:p>
          </table:table-cell>
        </table:table-row>
        <table:table-row table:style-name="Tableau4.1">
          <table:table-cell table:style-name="Tableau4.A1" office:value-type="string">
            <text:p text:style-name="P8">11 999</text:p>
          </table:table-cell>
          <table:table-cell table:style-name="Tableau4.A1" office:value-type="string">
            <text:p text:style-name="P7">12 000</text:p>
          </table:table-cell>
          <table:table-cell table:style-name="Tableau4.C1" office:value-type="string">
            <text:p text:style-name="P8">12 001</text:p>
          </table:table-cell>
        </table:table-row>
        <table:table-row table:style-name="Tableau4.1">
          <table:table-cell table:style-name="Tableau4.A1" office:value-type="string">
            <text:p text:style-name="P8">78 499</text:p>
          </table:table-cell>
          <table:table-cell table:style-name="Tableau4.A1" office:value-type="string">
            <text:p text:style-name="P8">78 500</text:p>
          </table:table-cell>
          <table:table-cell table:style-name="Tableau4.C1" office:value-type="string">
            <text:p text:style-name="P7">78 501</text:p>
          </table:table-cell>
        </table:table-row>
        <table:table-row table:style-name="Tableau4.1">
          <table:table-cell table:style-name="Tableau4.A1" office:value-type="string">
            <text:p text:style-name="P8">209 999</text:p>
          </table:table-cell>
          <table:table-cell table:style-name="Tableau4.A1" office:value-type="string">
            <text:p text:style-name="P7">210 000</text:p>
          </table:table-cell>
          <table:table-cell table:style-name="Tableau4.C1" office:value-type="string">
            <text:p text:style-name="P8">201 001</text:p>
          </table:table-cell>
        </table:table-row>
        <table:table-row table:style-name="Tableau4.1">
          <table:table-cell table:style-name="Tableau4.A1" office:value-type="string">
            <text:p text:style-name="P7">32 489</text:p>
          </table:table-cell>
          <table:table-cell table:style-name="Tableau4.A1" office:value-type="string">
            <text:p text:style-name="P8">32 490</text:p>
          </table:table-cell>
          <table:table-cell table:style-name="Tableau4.C1" office:value-type="string">
            <text:p text:style-name="P8">32 491</text:p>
          </table:table-cell>
        </table:table-row>
        <table:table-row table:style-name="Tableau4.1">
          <table:table-cell table:style-name="Tableau4.A1" office:value-type="string">
            <text:p text:style-name="P8">609 998</text:p>
          </table:table-cell>
          <table:table-cell table:style-name="Tableau4.A1" office:value-type="string">
            <text:p text:style-name="P7">609 999</text:p>
          </table:table-cell>
          <table:table-cell table:style-name="Tableau4.C1" office:value-type="string">
            <text:p text:style-name="P8">610 000</text:p>
          </table:table-cell>
        </table:table-row>
        <table:table-row table:style-name="Tableau4.1">
          <table:table-cell table:style-name="Tableau4.A1" office:value-type="string">
            <text:p text:style-name="P7">499 999</text:p>
          </table:table-cell>
          <table:table-cell table:style-name="Tableau4.A1" office:value-type="string">
            <text:p text:style-name="P8">500 000</text:p>
          </table:table-cell>
          <table:table-cell table:style-name="Tableau4.C1" office:value-type="string">
            <text:p text:style-name="P8">500 001</text:p>
          </table:table-cell>
        </table:table-row>
      </table:table>
      <text:p text:style-name="P16"/>
      <text:p text:style-name="P16"/>
      <text:p text:style-name="P16">NUMERATION DECIMALE</text:p>
      <text:p text:style-name="P16"/>
      <text:list xml:id="list7798955874418794124" text:style-name="L4">
        <text:list-item>
          <text:p text:style-name="P32">Décompose comme dans l’exemple</text:p>
        </text:list-item>
      </text:list>
      <text:p text:style-name="P18"/>
      <text:p text:style-name="P21">102 312 = (1 X 100 000) + (2 X 1000) + (3 X 100) + (1 X 10) + (1 X 2)</text:p>
      <text:p text:style-name="P15">34 056 <text:span text:style-name="T1">=</text:span><text:span text:style-name="T20">(3x10 000)+(5x10)+(6x1)</text:span></text:p>
      <text:p text:style-name="P15"><text:span text:style-name="T20"/></text:p>
      <text:p text:style-name="P15">230 120 <text:span text:style-name="T1">=</text:span><text:span text:style-name="T20">(2x100 000)+(3x10 000)+(1x100)+(2x10)</text:span></text:p>
      <text:p text:style-name="P15">24 009 =<text:span text:style-name="T2">(</text:span><text:span text:style-name="T20">2x10 000)+(4x1 000)+(9x1)</text:span></text:p>
      <text:p text:style-name="P19">670 456 =<text:span text:style-name="T20">(6x100 000)+(7x10 000)+(4x100)+(5x10)+(6x1)</text:span></text:p>
      <text:p text:style-name="P10"><text:soft-page-break/>CALCUL</text:p>
      <text:p text:style-name="P16"/>
      <text:p text:style-name="P16">CALCUL REFLECHI</text:p>
      <text:p text:style-name="P45"/>
      <text:list xml:id="list1018201734186068999" text:style-name="L5">
        <text:list-header>
          <text:p text:style-name="P46"/>
        </text:list-header>
      </text:list>
      <text:p text:style-name="P6"><text:span text:style-name="T13"></text:span><text:span text:style-name="T12"> 45 x 2 = </text:span><text:span text:style-name="T23">90</text:span><text:span text:style-name="T12"> <text:tab/><text:tab/></text:span><text:span text:style-name="T13"></text:span><text:span text:style-name="T12"> 14 x 100 = </text:span><text:span text:style-name="T17"><text:s/></text:span><text:span text:style-name="T23">1400 </text:span><text:span text:style-name="T12"><text:tab/><text:tab/></text:span><text:span text:style-name="T13"></text:span><text:span text:style-name="T12"> 65 x 20 =</text:span><text:span text:style-name="T23">1 300</text:span></text:p>
      <text:p text:style-name="P6"><text:span text:style-name="T13"></text:span><text:span text:style-name="T12"> 27 x 2 = <text:s/></text:span><text:span text:style-name="T23">54</text:span><text:span text:style-name="T12"> <text:tab/><text:tab/></text:span><text:span text:style-name="T13"></text:span><text:span text:style-name="T12"> 2 x 38 = </text:span><text:span text:style-name="T17"><text:s/></text:span><text:span text:style-name="T23">76 <text:s/></text:span><text:span text:style-name="T12"><text:tab/><text:tab/></text:span><text:span text:style-name="T13"></text:span><text:span text:style-name="T12"> 56 x 100 = </text:span><text:span text:style-name="T23">5 600</text:span></text:p>
      <text:p text:style-name="P6"><text:span text:style-name="T8"></text:span><text:span text:style-name="T9"> 10 x 30 = </text:span><text:span text:style-name="T22">300 </text:span><text:span text:style-name="T9"><text:tab/><text:tab/></text:span><text:span text:style-name="T8"></text:span><text:span text:style-name="T9"> 20 x 24 = </text:span><text:span text:style-name="T22">480</text:span><text:span text:style-name="T16"> <text:tab/><text:tab/></text:span><text:span text:style-name="T8"></text:span><text:span text:style-name="T9"> 8 x 200 = </text:span><text:span text:style-name="T22">1 600</text:span></text:p>
      <text:p text:style-name="P48"/>
      <text:p text:style-name="P34"/>
      <text:p text:style-name="P34">TECHNIQUE OPERATOIRE</text:p>
      <text:p text:style-name="P37"/>
      <text:list xml:id="list815934434936586889" text:style-name="L6">
        <text:list-item>
          <text:p text:style-name="P47">Pose et calcule :</text:p>
        </text:list-item>
      </text:list>
      <text:list xml:id="list4024361352870846704" text:style-name="L7">
        <text:list-header>
          <text:p text:style-name="P36"/>
        </text:list-header>
      </text:list>
      <text:p text:style-name="P13">23 476 + 35 234 + 1 782 =<text:span text:style-name="T18">60 492</text:span><text:tab/><text:tab/><text:tab/><text:span text:style-name="T12">3 287 + 4 039 =</text:span><text:span text:style-name="T23">7 326</text:span></text:p>
      <text:p text:style-name="P13">7 345 x 7 = <text:tab/><text:span text:style-name="T18">51 415</text:span><text:tab/><text:tab/><text:tab/><text:tab/><text:tab/><text:span text:style-name="T12">4863 X 6 =</text:span><text:span text:style-name="T23">29 178</text:span></text:p>
      <text:p text:style-name="P13">756 345 – 45 987 =<text:span text:style-name="T18">710 358</text:span><text:tab/><text:tab/><text:tab/><text:tab/><text:span text:style-name="T12">6 521 – 485 = </text:span><text:span text:style-name="T23">6 036</text:span></text:p>
      <text:p text:style-name="P14">8 456 : 5 = <text:span text:style-name="T23">1 691 <text:s/>r 1</text:span><text:span text:style-name="T18"><text:tab/></text:span><text:tab/><text:tab/><text:tab/><text:tab/><text:span text:style-name="T12">8 546 : 2 =</text:span><text:span text:style-name="T23">4 273 r = 0</text:span></text:p>
      <text:p text:style-name="P52"/>
      <text:p text:style-name="P51"/>
      <text:p text:style-name="P50"/>
      <text:p text:style-name="P41">MESURES</text:p>
      <text:p text:style-name="P16"/>
      <text:p text:style-name="P16">CHOISIR L'UNITE</text:p>
      <text:p text:style-name="P15"/>
      <text:list xml:id="list8629636634164436674" text:style-name="L8">
        <text:list-item>
          <text:p text:style-name="P33">Pour chaque objet, recopie la bonne mesure. </text:p>
        </text:list-item>
      </text:list>
      <text:p text:style-name="P19"/>
      <text:p text:style-name="P19">Un stylo : 10 mm – <text:span text:style-name="T18">10 cm</text:span> – 10 dm <text:s text:c="9"/>Un bébé : 49 mm – <text:span text:style-name="T18">49 cm</text:span> – 49 m</text:p>
      <text:p text:style-name="P19">Une classe : 9 dm – <text:span text:style-name="T18">9 m</text:span> – 9 km <text:s text:c="13"/>Une canne : <text:span text:style-name="T18">1m</text:span> – 10 cm – 100 mm</text:p>
      <text:p text:style-name="P20">Une voiture : <text:span text:style-name="T18">5 m</text:span> – 50 m – 5 km <text:s text:c="13"/>une souris : <text:span text:style-name="T18">7 cm</text:span> – 7 mm – 70 m</text:p>
      <text:p text:style-name="P20"/>
      <text:p text:style-name="P20"/>
      <text:p text:style-name="P17">CONVERSIONS</text:p>
      <text:p text:style-name="P17"/>
      <text:list xml:id="list4802200451531123027" text:style-name="L9">
        <text:list-item>
          <text:p text:style-name="P42">Complète les équivalences. Tu peux utiliser un tableau. </text:p>
          <text:p text:style-name="P43"/>
        </text:list-item>
      </text:list>
      <text:p text:style-name="P5"><text:span text:style-name="T3">5 cm = </text:span><text:span text:style-name="T21">50 mm</text:span></text:p>
      <text:p text:style-name="P5"><text:span text:style-name="T3">50 cm = </text:span><text:span text:style-name="T21">500 mm</text:span></text:p>
      <text:p text:style-name="P5"><text:span text:style-name="T3">5 dm = </text:span><text:span text:style-name="T21">500 <text:s/>mm</text:span></text:p>
      <text:p text:style-name="P5"><text:span text:style-name="T3">60 cm =</text:span><text:span text:style-name="T21">600 mm</text:span></text:p>
      <text:p text:style-name="P5"><text:span text:style-name="T3">35 cm = </text:span><text:span text:style-name="T21">350 mm</text:span></text:p>
      <text:p text:style-name="P5"><text:span text:style-name="T3">1 dm 5 cm 7 mm = </text:span><text:span text:style-name="T21">157 mm</text:span></text:p>
      <text:p text:style-name="P2">3 dm 9 mm = <text:span text:style-name="T18">309 mm</text:span></text:p>
      <text:p text:style-name="P3"/>
      <text:p text:style-name="P3"/>
      <text:p text:style-name="P4"><text:soft-page-break/>PERIMETRE</text:p>
      <text:p text:style-name="P3"/>
      <text:list xml:id="list5672264976495707724" text:style-name="L10">
        <text:list-item>
          <text:p text:style-name="P68">Calcule le périmètre de chaque figure. Fais attention aux égalités de longueurs.</text:p>
        </text:list-item>
      </text:list>
      <text:p text:style-name="P24"/>
      <text:p text:style-name="P24"><draw:frame draw:style-name="fr1" draw:name="images4" text:anchor-type="paragraph" svg:width="13.533cm" svg:height="6.244cm" draw:z-index="1"><draw:image xlink:href="Pictures/20000007000043100000263C78CCFC96.svm" xlink:type="simple" xlink:show="embed" xlink:actuate="onLoad"/></draw:frame></text:p>
      <text:p text:style-name="P27">a- P = 2 + 2 + 3 + 3 = 10 <text:tab/><text:tab/>Le périmètre du polygane a- est de 10 cm.</text:p>
      <text:p text:style-name="P27">b- P = 5 + 2 + 2 + 2 + 2 + 2 + 2 = 17 <text:s text:c="2"/>Le périmètre du polygane b- est de 17 cm.</text:p>
      <text:p text:style-name="P24"/>
      <text:p text:style-name="P24"/>
      <text:p text:style-name="P9">GEOMETRIE</text:p>
      <text:p text:style-name="P24"/>
      <text:p text:style-name="P25">DROITES PARALLELES</text:p>
      <text:p text:style-name="P24"/>
      <text:list xml:id="list632264846216768552" text:style-name="L11">
        <text:list-item>
          <text:p text:style-name="P69">Surligne de la même couleur toutes les droites parallèles entre elles.</text:p>
        </text:list-item>
      </text:list>
      <text:p text:style-name="P24"><draw:frame draw:style-name="fr2" draw:name="images1" text:anchor-type="paragraph" svg:x="2.965cm" svg:y="0.319cm" svg:width="9.58cm" svg:height="6.442cm" draw:z-index="0"><draw:image xlink:href="Pictures/2000000700004A390000349787CF7C51.svm" xlink:type="simple" xlink:show="embed" xlink:actuate="onLoad"/></draw:frame><draw:line text:anchor-type="paragraph" draw:z-index="2" draw:style-name="gr1" draw:text-style-name="P74" svg:x1="4.156cm" svg:y1="6.584cm" svg:x2="7.834cm" svg:y2="0.79cm"><text:p/></draw:line><draw:line text:anchor-type="paragraph" draw:z-index="3" draw:style-name="gr1" draw:text-style-name="P74" svg:x1="8.257cm" svg:y1="6.214cm" svg:x2="11.697cm" svg:y2="0.896cm"><text:p/></draw:line><draw:line text:anchor-type="paragraph" draw:z-index="4" draw:style-name="gr2" draw:text-style-name="P74" svg:x1="3.441cm" svg:y1="2.457cm" svg:x2="5.108cm" svg:y2="6.759cm"><text:p/></draw:line><draw:line text:anchor-type="paragraph" draw:z-index="5" draw:style-name="gr3" draw:text-style-name="P74" svg:x1="8.945cm" svg:y1="0.605cm" svg:x2="10.982cm" svg:y2="6.214cm"><text:p/></draw:line></text:p>
      <text:p text:style-name="P24"/>
      <text:list xml:id="list37264928" text:continue-numbering="true" text:style-name="L11">
        <text:list-item>
          <text:p text:style-name="P69">Tracer des droites parallèles.</text:p>
        </text:list-item>
      </text:list>
      <text:p text:style-name="P72"/>
      <text:p text:style-name="P72">Place deux points A et B. </text:p>
      <text:p text:style-name="P72">Trace en bleu la droite passant les points A et B. </text:p>
      <text:p text:style-name="P72">Trace en rouge la droite passant par le point A et qui est perpendiculaire à la droite bleue. </text:p>
      <text:p text:style-name="P72">Place un point C sur la droite rouge. </text:p>
      <text:p text:style-name="P72">Trace en vert la droite passant par le point C et qui est perpendiculaire à la droite rouge. </text:p>
      <text:p text:style-name="P72">La droite verte est-elle parallèle à la droite bleue?</text:p>
      <text:p text:style-name="P72"><draw:line text:anchor-type="paragraph" draw:z-index="17" draw:style-name="gr10" draw:text-style-name="P74" svg:x1="5.664cm" svg:y1="0.025cm" svg:x2="5.664cm" svg:y2="6.64cm"><text:p/></draw:line><text:soft-page-break/></text:p>
      <text:p text:style-name="P72"/>
      <text:p text:style-name="P72"/>
      <text:p text:style-name="P72"/>
      <text:p text:style-name="P72"><draw:frame text:anchor-type="paragraph" draw:z-index="23" draw:style-name="gr13" svg:width="0.477cm" svg:height="0.489cm" svg:x="5.082cm" svg:y="0.466cm"><draw:text-box><text:p>A</text:p></draw:text-box></draw:frame><draw:frame text:anchor-type="paragraph" draw:z-index="24" draw:style-name="gr14" svg:width="0.556cm" svg:height="0.489cm" svg:x="11.882cm" svg:y="0.386cm"><draw:text-box><text:p>B</text:p></draw:text-box></draw:frame><draw:line text:anchor-type="paragraph" draw:z-index="28" draw:style-name="gr16" draw:text-style-name="P74" svg:x1="5.664cm" svg:y1="0.466cm" svg:x2="6.114cm" svg:y2="0.466cm"><text:p/></draw:line><draw:line text:anchor-type="paragraph" draw:z-index="29" draw:style-name="gr16" draw:text-style-name="P74" svg:x1="6.114cm" svg:y1="0.466cm" svg:x2="6.114cm" svg:y2="0.969cm"><text:p/></draw:line></text:p>
      <text:p text:style-name="P72"><draw:line text:anchor-type="paragraph" draw:z-index="22" draw:style-name="gr12" draw:text-style-name="P74" svg:x1="12.226cm" svg:y1="0.245cm" svg:x2="12.438cm" svg:y2="0.483cm"><text:p/></draw:line><draw:line text:anchor-type="paragraph" draw:z-index="21" draw:style-name="gr12" draw:text-style-name="P74" svg:x1="12.384cm" svg:y1="0.219cm" svg:x2="12.305cm" svg:y2="0.457cm"><text:p/></draw:line><draw:line text:anchor-type="paragraph" draw:z-index="20" draw:style-name="gr12" draw:text-style-name="P74" svg:x1="5.743cm" svg:y1="0.219cm" svg:x2="5.584cm" svg:y2="0.457cm"><text:p/></draw:line><draw:line text:anchor-type="paragraph" draw:z-index="19" draw:style-name="gr12" draw:text-style-name="P74" svg:x1="5.558cm" svg:y1="0.219cm" svg:x2="5.743cm" svg:y2="0.457cm"><text:p/></draw:line><draw:line text:anchor-type="paragraph" draw:z-index="16" draw:style-name="gr9" draw:text-style-name="P74" svg:x1="2.277cm" svg:y1="0.377cm" svg:x2="12.807cm" svg:y2="0.377cm"><text:p/></draw:line></text:p>
      <text:p text:style-name="P72"/>
      <text:p text:style-name="P72"/>
      <text:p text:style-name="P72"/>
      <text:p text:style-name="P72"/>
      <text:p text:style-name="P72"><draw:polyline text:anchor-type="paragraph" draw:z-index="25" draw:style-name="gr12" draw:text-style-name="P74" svg:width="0.211cm" svg:height="0.396cm" svg:x="5.558cm" svg:y="0.413cm" svg:viewBox="0 0 212 397" draw:points="0,0 159,291 212,397"><text:p/></draw:polyline><draw:polyline text:anchor-type="paragraph" draw:z-index="26" draw:style-name="gr12" draw:text-style-name="P74" svg:width="0.237cm" svg:height="0.343cm" svg:x="5.558cm" svg:y="0.413cm" svg:viewBox="0 0 238 344" draw:points="238,0 79,265 0,344"><text:p/></draw:polyline><draw:frame text:anchor-type="paragraph" draw:z-index="27" draw:style-name="gr15" svg:width="0.689cm" svg:height="0.583cm" svg:x="4.976cm" svg:y="0.148cm"><draw:text-box><text:p>C</text:p></draw:text-box></draw:frame><draw:line text:anchor-type="paragraph" draw:z-index="30" draw:style-name="gr16" draw:text-style-name="P74" svg:x1="5.664cm" svg:y1="0.148cm" svg:x2="6.061cm" svg:y2="0.148cm"><text:p/></draw:line><draw:line text:anchor-type="paragraph" draw:z-index="31" draw:style-name="gr16" draw:text-style-name="P74" svg:x1="6.061cm" svg:y1="0.148cm" svg:x2="6.061cm" svg:y2="0.598cm"><text:p/></draw:line></text:p>
      <text:p text:style-name="P72"><draw:line text:anchor-type="paragraph" draw:z-index="18" draw:style-name="gr11" draw:text-style-name="P74" svg:x1="2.489cm" svg:y1="0.007cm" svg:x2="13.258cm" svg:y2="0.007cm"><text:p/></draw:line></text:p>
      <text:p text:style-name="P27">La droite verte est parallèle à la droite bleue car elles sont toutes les 2 perpendiculaires à la droite rouge.</text:p>
      <text:p text:style-name="P72"/>
      <text:p text:style-name="P24">TRIANGLES</text:p>
      <text:p text:style-name="P72"/>
      <text:list xml:id="list1148163686431320596" text:style-name="L12">
        <text:list-item>
          <text:p text:style-name="P71">Indique le nom des triangles suivants et justifie ta réponse.</text:p>
        </text:list-item>
      </text:list>
      <text:p text:style-name="P24"><draw:custom-shape text:anchor-type="paragraph" draw:z-index="6" draw:style-name="gr4" svg:width="3.864cm" svg:height="3.255cm" svg:x="13.257cm" svg:y="0.1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" draw:style-name="gr4" svg:width="2.17cm" svg:height="3.282cm" svg:x="7.172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" draw:style-name="gr4" svg:width="3.652cm" svg:height="2.805cm" svg:x="1.669cm" svg:y="0.57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24"/>
      <text:p text:style-name="P24"/>
      <text:p text:style-name="P24"><draw:frame text:anchor-type="paragraph" draw:z-index="12" draw:style-name="gr6" svg:width="0.795cm" svg:height="0.768cm" svg:x="2.198cm" svg:y="0.314cm"><draw:text-box><text:p>A</text:p></draw:text-box></draw:frame><draw:frame text:anchor-type="paragraph" draw:z-index="13" draw:style-name="gr6" svg:width="0.609cm" svg:height="0.768cm" svg:x="8.098cm" svg:y="0.155cm"><draw:text-box><text:p>B</text:p></draw:text-box></draw:frame><draw:frame text:anchor-type="paragraph" draw:z-index="14" draw:style-name="gr7" svg:width="1.033cm" svg:height="0.847cm" svg:x="14.766cm" svg:y="0.155cm"><draw:text-box><text:p>C</text:p></draw:text-box></draw:frame></text:p>
      <text:p text:style-name="P24"/>
      <text:p text:style-name="P24"/>
      <text:p text:style-name="P24"><draw:line text:anchor-type="paragraph" draw:z-index="9" draw:style-name="gr5" draw:text-style-name="P74" svg:x1="1.669cm" svg:y1="1.849cm" svg:x2="5.4cm" svg:y2="0.367cm"><text:p/></draw:line><draw:line text:anchor-type="paragraph" draw:z-index="11" draw:style-name="gr5" draw:text-style-name="P74" svg:x1="5.399cm" svg:y1="0.367cm" svg:x2="6.881cm" svg:y2="2.219cm"><text:p/></draw:line></text:p>
      <text:p text:style-name="P24"/>
      <text:p text:style-name="P24"><draw:frame text:anchor-type="paragraph" draw:z-index="15" draw:style-name="gr8" svg:width="1.403cm" svg:height="0.662cm" svg:x="4.341cm" svg:y="0.005cm"><draw:text-box><text:p>D</text:p></draw:text-box></draw:frame></text:p>
      <text:p text:style-name="P72"><draw:line text:anchor-type="paragraph" draw:z-index="10" draw:style-name="gr5" draw:text-style-name="P74" svg:x1="1.669cm" svg:y1="0.076cm" svg:x2="6.881cm" svg:y2="0.446cm"><text:p/></draw:line></text:p>
      <text:p text:style-name="P72"/>
      <text:p text:style-name="P23"><text:span text:style-name="T14">A </text:span><text:span text:style-name="T15"></text:span><text:span text:style-name="T24">triangle rectangle</text:span><text:span text:style-name="T15"> </text:span><text:span text:style-name="T14">car </text:span><text:span text:style-name="T25">il possède un angle droit.</text:span></text:p>
      <text:p text:style-name="P23"><text:span text:style-name="T14">B </text:span><text:span text:style-name="T15"></text:span><text:span text:style-name="T24">triangle isocèle</text:span><text:span text:style-name="T15"> </text:span><text:span text:style-name="T14">car </text:span><text:span text:style-name="T25">il a 2 côtés égaux.</text:span></text:p>
      <text:p text:style-name="P23"><text:span text:style-name="T14">C </text:span><text:span text:style-name="T15"></text:span><text:span text:style-name="T24">triangle équilatéral</text:span><text:span text:style-name="T15"> </text:span><text:span text:style-name="T14">car </text:span><text:span text:style-name="T25">tous ses côtés ont la même longueur</text:span></text:p>
      <text:p text:style-name="P23"><text:span text:style-name="T14">D </text:span><text:span text:style-name="T15"></text:span><text:span text:style-name="T24">quelconque</text:span><text:span text:style-name="T15"> </text:span><text:span text:style-name="T14">car </text:span><text:span text:style-name="T25">il n'a ni angle droit ni côtés égaux.</text:span></text:p>
      <text:p text:style-name="P49"/>
      <text:p text:style-name="P12">PROBLEMES</text:p>
      <text:p text:style-name="P23"/>
      <text:p text:style-name="P26"><text:span text:style-name="T10">Résous les problèmes suivants. </text:span><text:span text:style-name="T4">N’oublie pas d’écrire </text:span><text:span text:style-name="T5">tes calculs</text:span><text:span text:style-name="T4"> et ta </text:span><text:span text:style-name="T5">phrase-réponse</text:span><text:span text:style-name="T4">.</text:span></text:p>
      <text:p text:style-name="P53"/>
      <text:p text:style-name="P55">PROBLEMES ADDITIFS</text:p>
      <text:p text:style-name="P54"/>
      <text:list xml:id="list8084335533652858686" text:style-name="L13">
        <text:list-item>
          <text:p text:style-name="P56">Problème n°1</text:p>
        </text:list-item>
      </text:list>
      <text:p text:style-name="P54">Laure a mis 1h37 pour assembler un puzzle. Il faut 17min de plus à son amie Mireille pour réaliser le même puzzle.</text:p>
      <text:p text:style-name="P54">En combien de temps Mireille a-t-elle réalisé son puzzle ?</text:p>
      <text:p text:style-name="P64">1h37 + 17 = 1h54</text:p>
      <text:p text:style-name="P64">Mireille a réalisé son puzzle en 1h54.</text:p>
      <text:p text:style-name="P54"><text:soft-page-break/></text:p>
      <text:list xml:id="list7421780093328656381" text:style-name="L14">
        <text:list-item>
          <text:p text:style-name="P57">Problème n°2</text:p>
        </text:list-item>
      </text:list>
      <text:p text:style-name="P54">Pierre fait une partie de billes. A la fin du jeu, il possède 67 billes et dit : « J’en ai à présent 15 de moins qu’avant de jouer. »</text:p>
      <text:p text:style-name="P54">Combien de billes possédait-il avant de jouer ?</text:p>
      <text:p text:style-name="P64">67 + 15 = 82</text:p>
      <text:p text:style-name="P64">Avant de jouer, il possédait 82 billes.</text:p>
      <text:p text:style-name="P54"/>
      <text:list xml:id="list4927954748072009419" text:style-name="L15">
        <text:list-item>
          <text:p text:style-name="P58">Problème n°3</text:p>
        </text:list-item>
      </text:list>
      <text:p text:style-name="P54">En France, on a vendu 195 000 automobiles au mois d’avril et 5 000 de plus au mois de mai.</text:p>
      <text:p text:style-name="P54">Quel a été, au mois de mai, le nombre d’automobiles vendues en France ?</text:p>
      <text:p text:style-name="P54"><text:span text:style-name="T18">195 000 + 5 000 = 200 000</text:span></text:p>
      <text:p text:style-name="P64">Au mois de mai, le nombre d'automobiles vendues en France est de 200 000.</text:p>
      <text:p text:style-name="P55">PROBLEMES SOUSTRACTIFS</text:p>
      <text:p text:style-name="P54"/>
      <text:list xml:id="list2090751605462767944" text:style-name="L16">
        <text:list-item>
          <text:p text:style-name="P59">Problème n°1</text:p>
        </text:list-item>
      </text:list>
      <text:p text:style-name="P54">C’est en 1966 qu’a été gravi pour la première fois le plus haut sommet de l’Antarctique, le mont Vinson, 5 140m.</text:p>
      <text:p text:style-name="P54">Combien d’années se sont écoulées depuis cette date ?</text:p>
      <text:p text:style-name="P64">2020 – 1966 = 54</text:p>
      <text:p text:style-name="P64">Depuis cette date, 54 années se sont écoulées.</text:p>
      <text:p text:style-name="P54"/>
      <text:list xml:id="list5086704442535929602" text:style-name="L17">
        <text:list-item>
          <text:p text:style-name="P60">Problème n°2</text:p>
        </text:list-item>
      </text:list>
      <text:p text:style-name="P54">Amir a 8 ans de plus que sa petite sœur. Cette année,il a eu 15ans.</text:p>
      <text:p text:style-name="P67"><text:span text:style-name="T6">Q</text:span><text:span text:style-name="T7">uel est l’âge de sa sœur?</text:span></text:p>
      <text:p text:style-name="P66"><text:span text:style-name="T11">15 – 8 = 7</text:span></text:p>
      <text:p text:style-name="P66"><text:span text:style-name="T11">Sa sœur a 7 ans.</text:span></text:p>
      <text:p text:style-name="P54"/>
      <text:list xml:id="list6975413146360394663" text:style-name="L18">
        <text:list-item>
          <text:p text:style-name="P61">Problème n°3</text:p>
        </text:list-item>
      </text:list>
      <text:p text:style-name="P54">En 2009, 1 650 000 voitures neuves ont été vendues en France. 1 034 000 étaient des voitures de marques françaises.</text:p>
      <text:p text:style-name="P63">Combien de voitures de marques étrangères ont été vendues cette année-là?</text:p>
      <text:p text:style-name="P65">1 650 000 - <text:s/>1 034 000 = 616 000</text:p>
      <text:p text:style-name="P65">En 2009, 616 000 voitures de marques étrangères ont été vend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Wingdings" svg:font-family="Wingdings, Wingdings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25:32.18</meta:creation-date>
    <dc:date>2020-06-08T17:06:15.55</dc:date>
    <meta:editing-duration>PT3H54M25S</meta:editing-duration>
    <meta:editing-cycles>6</meta:editing-cycles>
    <meta:generator>OpenOffice/4.1.3$Win32 OpenOffice.org_project/413m1$Build-9783</meta:generator>
    <meta:print-date>2020-06-08T13:10:29.52</meta:print-date>
    <meta:document-statistic meta:table-count="1" meta:image-count="2" meta:object-count="0" meta:page-count="5" meta:paragraph-count="130" meta:word-count="961" meta:character-count="4491"/>
  </office:meta>
</office:document-meta>
</file>