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7FE0000428832DB39CA.svm"/>
  <manifest:file-entry manifest:media-type="" manifest:full-path="Pictures/2000000700008B370000165D0A93C530.svm"/>
  <manifest:file-entry manifest:media-type="" manifest:full-path="Pictures/200000070000331700003BA19B622972.svm"/>
  <manifest:file-entry manifest:media-type="" manifest:full-path="Pictures/2000000700007DFF00001377E3BF1EB9.svm"/>
  <manifest:file-entry manifest:media-type="" manifest:full-path="Pictures/20000007000049AC00002F9F48728A4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F" svg:font-family="" style:font-family-generic="roman"/>
    <style:font-face style:name="Arial1" svg:font-family="Arial, Arial" style:font-family-generic="swiss"/>
    <style:font-face style:name="Calibri" svg:font-family="Calibri, Calibri" style:font-family-generic="swiss"/>
    <style:font-face style:name="Century Gothic" svg:font-family="'Century Gothic', 'Century Gothic'" style:font-family-generic="swiss"/>
    <style:font-face style:name="Cursive standard" svg:font-family="'Cursive standard', Cursivestandard" style:font-family-generic="swiss"/>
    <style:font-face style:name="Wingdings" svg:font-family="Wingdings, Wingdings" style:font-family-generic="swiss"/>
    <style:font-face style:name="Cursive standard1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541cm" fo:margin-left="-0.191cm" fo:margin-right="11.65cm" table:align="margins" style:writing-mode="lr-tb"/>
    </style:style>
    <style:style style:name="Tableau1.A" style:family="table-column">
      <style:table-column-properties style:column-width="7.541cm" style:rel-column-width="4275*"/>
    </style:style>
    <style:style style:name="Tableau1.1" style:family="table-row">
      <style:table-row-properties style:min-row-height="0.201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7.567cm" fo:margin-left="-0.191cm" fo:margin-right="11.624cm" table:align="margins" style:writing-mode="lr-tb"/>
    </style:style>
    <style:style style:name="Tableau2.A" style:family="table-column">
      <style:table-column-properties style:column-width="7.567cm" style:rel-column-width="4290*"/>
    </style:style>
    <style:style style:name="Tableau2.1" style:family="table-row">
      <style:table-row-properties style:min-row-height="0.201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7.567cm" fo:margin-left="-0.191cm" fo:margin-right="11.624cm" table:align="margins" style:writing-mode="lr-tb"/>
    </style:style>
    <style:style style:name="Tableau3.A" style:family="table-column">
      <style:table-column-properties style:column-width="7.567cm" style:rel-column-width="4290*"/>
    </style:style>
    <style:style style:name="Tableau3.1" style:family="table-row">
      <style:table-row-properties style:min-row-height="0.201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4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5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font-weight="bold" style:font-size-asian="12pt" style:font-weight-asian="bold" style:font-size-complex="12pt" style:font-weight-complex="normal"/>
    </style:style>
    <style:style style:name="P6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style:text-underline-style="none" fo:font-weight="bold" style:font-size-asian="12pt" style:font-weight-asian="bold" style:font-size-complex="12pt"/>
    </style:style>
    <style:style style:name="P7" style:family="paragraph" style:parent-style-name="Default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8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No_20_Spacing">
      <style:paragraph-properties fo:margin-top="0cm" fo:margin-bottom="0cm" fo:line-height="100%" fo:text-align="center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1" style:font-size-complex="12pt"/>
    </style:style>
    <style:style style:name="P11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13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none" fo:font-weight="bold" style:font-size-asian="12pt" style:font-weight-asian="bold" style:font-name-complex="Century Gothic1" style:font-size-complex="12pt"/>
    </style:style>
    <style:style style:name="P15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16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17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18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19" style:family="paragraph" style:parent-style-name="Default">
      <style:paragraph-properties fo:margin-top="0cm" fo:margin-bottom="0cm" fo:line-height="100%" fo:text-align="start" style:justify-single-word="false"/>
      <style:text-properties style:font-name="Comic Sans MS" fo:font-size="12pt" style:font-size-asian="12pt" style:font-size-complex="12pt"/>
    </style:style>
    <style:style style:name="P20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21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23" style:family="paragraph" style:parent-style-name="Standard" style:list-style-name="L6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Comic Sans MS" fo:font-size="12pt" fo:language="de" fo:country="DE" style:text-underline-style="none" fo:font-weight="normal" style:font-name-asian="Times New Roman" style:font-size-asian="12pt" style:language-asian="fr" style:country-asian="FR" style:font-weight-asian="normal" style:font-name-complex="Century Gothic1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Comic Sans MS" fo:font-size="12pt" style:text-underline-style="none" fo:font-weight="normal" style:font-size-asian="12pt" style:font-weight-asian="normal" style:font-name-complex="Century Gothic1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fo:line-height="100%" style:shadow="none"/>
      <style:text-properties fo:color="#000000" style:font-name="Century Gothic1" fo:font-size="14pt" fo:font-weight="bold" style:font-size-asian="14pt" style:font-weight-asian="bold" style:font-name-complex="Century Gothic1" style:font-size-complex="12pt" style:font-weight-complex="normal"/>
    </style:style>
    <style:style style:name="P31" style:family="paragraph" style:parent-style-name="No_20_Spacing" style:list-style-name="L1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No_20_Spacing" style:list-style-name="L2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1" style:font-size-complex="12pt" style:font-weight-complex="normal"/>
    </style:style>
    <style:style style:name="P35" style:family="paragraph" style:parent-style-name="No_20_Spacing" style:list-style-name="L4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6" style:family="paragraph" style:parent-style-name="No_20_Spacing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37" style:family="paragraph" style:parent-style-name="No_20_Spacing" style:list-style-name="L7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38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39" style:family="paragraph" style:parent-style-name="No_20_Spacing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size-complex="12pt"/>
    </style:style>
    <style:style style:name="P40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41" style:family="paragraph" style:parent-style-name="No_20_Spacing" style:list-style-name="L8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2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3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none" fo:font-weight="normal" style:font-size-asian="12pt" style:font-weight-asian="normal" style:font-name-complex="Century Gothic1" style:font-size-complex="12pt" style:font-weight-complex="normal"/>
    </style:style>
    <style:style style:name="P44" style:family="paragraph" style:parent-style-name="No_20_Spacing" style:list-style-name="L24">
      <style:paragraph-properties fo:margin-top="0cm" fo:margin-bottom="0cm" fo:line-height="100%" fo:text-align="start" style:justify-single-word="false"/>
    </style:style>
    <style:style style:name="P45" style:family="paragraph" style:parent-style-name="No_20_Spacing" style:list-style-name="L25">
      <style:paragraph-properties fo:margin-top="0cm" fo:margin-bottom="0cm" fo:line-height="100%" fo:text-align="start" style:justify-single-word="false"/>
    </style:style>
    <style:style style:name="P46" style:family="paragraph" style:parent-style-name="No_20_Spacing" style:list-style-name="L24">
      <style:paragraph-properties fo:margin-top="0cm" fo:margin-bottom="0cm" fo:line-height="100%" fo:text-align="start" style:justify-single-word="false"/>
      <style:text-properties style:text-underline-style="solid" style:text-underline-width="auto" style:text-underline-color="font-color"/>
    </style:style>
    <style:style style:name="P47" style:family="paragraph" style:parent-style-name="No_20_Spacing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P48" style:family="paragraph" style:parent-style-name="No_20_Spacing">
      <style:paragraph-properties fo:margin-top="0cm" fo:margin-bottom="0cm" fo:line-height="100%" style:shadow="non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49" style:family="paragraph" style:parent-style-name="Default" style:list-style-name="L13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0" style:family="paragraph" style:parent-style-name="Default" style:list-style-name="L15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1" style:family="paragraph" style:parent-style-name="Default" style:list-style-name="L16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2" style:family="paragraph" style:parent-style-name="Default" style:list-style-name="L17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3" style:family="paragraph" style:parent-style-name="Default" style:list-style-name="L18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4" style:family="paragraph" style:parent-style-name="Default" style:list-style-name="L14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P55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P56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7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8" style:family="paragraph" style:parent-style-name="Default" style:list-style-name="">
      <style:paragraph-properties style:text-autospace="none"/>
      <style:text-properties fo:color="#000000" style:text-line-through-style="none" style:font-name="Comic Sans MS" fo:font-size="12pt" style:text-underline-style="none" style:font-name-asian="Century Gothic" style:font-size-asian="12pt" style:font-name-complex="Century Gothic" style:font-size-complex="12pt"/>
    </style:style>
    <style:style style:name="P59" style:family="paragraph" style:parent-style-name="Default" style:list-style-name="">
      <style:paragraph-properties style:text-autospace="none"/>
      <style:text-properties fo:color="#000000" style:text-line-through-style="none" style:font-name="Comic Sans MS" fo:font-size="12pt" style:text-underline-style="none" style:font-name-asian="Calibri" style:font-size-asian="12pt" style:font-name-complex="Calibri" style:font-size-complex="12pt"/>
    </style:style>
    <style:style style:name="P60" style:family="paragraph" style:parent-style-name="Default">
      <style:paragraph-properties style:text-autospace="none"/>
      <style:text-properties fo:color="#000000" style:text-line-through-style="none" style:font-name="Comic Sans MS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1" style:family="paragraph" style:parent-style-name="Default" style:list-style-name="">
      <style:paragraph-properties style:text-autospace="none"/>
      <style:text-properties fo:color="#000000" style:text-line-through-style="none" style:font-name="Comic Sans MS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62" style:family="paragraph" style:parent-style-name="Default" style:list-style-name="">
      <style:paragraph-properties style:text-autospace="none"/>
    </style:style>
    <style:style style:name="P63" style:family="paragraph" style:parent-style-name="Default" style:list-style-name="">
      <style:paragraph-properties style:text-autospace="none"/>
      <style:text-properties style:font-name="Comic Sans MS" fo:font-size="12pt" style:font-size-asian="12pt" style:font-size-complex="12pt"/>
    </style:style>
    <style:style style:name="P64" style:family="paragraph" style:parent-style-name="Default" style:list-style-name="L19">
      <style:paragraph-properties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5" style:family="paragraph" style:parent-style-name="Default" style:list-style-name="L5">
      <style:paragraph-properties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6" style:family="paragraph" style:parent-style-name="Default" style:list-style-name="L20">
      <style:paragraph-properties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7" style:family="paragraph" style:parent-style-name="Default">
      <style:paragraph-properties style:text-autospace="none"/>
      <style:text-properties fo:color="#ff3333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8" style:family="paragraph" style:parent-style-name="Default">
      <style:paragraph-properties style:text-autospace="none"/>
      <style:text-properties fo:color="#ff3333" style:text-line-through-style="none" style:font-name="Comic Sans MS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9" style:family="paragraph" style:parent-style-name="Default" style:list-style-name="">
      <style:paragraph-properties style:text-autospace="none"/>
      <style:text-properties fo:color="#ff3333" style:text-line-through-style="none" style:font-name="Comic Sans MS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70" style:family="paragraph" style:parent-style-name="Default" style:list-style-name="">
      <style:paragraph-properties style:text-autospace="none"/>
      <style:text-properties fo:color="#ff3333" style:text-line-through-style="none" style:font-name="Comic Sans MS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1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72" style:family="paragraph" style:parent-style-name="Default" style:list-style-name="L11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73" style:family="paragraph" style:parent-style-name="Default" style:list-style-name="L12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74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75" style:family="paragraph" style:parent-style-name="Default" style:list-style-name="L12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76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77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78" style:family="paragraph" style:parent-style-name="Default" style:list-style-name="L12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79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80" style:family="paragraph" style:parent-style-name="Default">
      <style:paragraph-properties fo:margin-top="0cm" fo:margin-bottom="0cm" fo:line-height="100%"/>
      <style:text-properties fo:color="#000000" style:font-name="Comic Sans MS" fo:font-size="12pt" style:text-underline-style="none" fo:font-weight="normal" style:font-size-asian="12pt" style:font-weight-asian="normal" style:font-name-complex="Century Gothic1" style:font-size-complex="12pt" style:font-weight-complex="normal"/>
    </style:style>
    <style:style style:name="P81" style:family="paragraph" style:parent-style-name="Default" style:list-style-name="L12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82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83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84" style:family="paragraph" style:parent-style-name="Default" style:list-style-name="L23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85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86" style:family="paragraph" style:parent-style-name="Default" style:list-style-name="">
      <style:paragraph-properties fo:margin-top="0cm" fo:margin-bottom="0cm" fo:line-height="100%" style:text-autospace="none"/>
      <style:text-properties fo:color="#000000" style:text-line-through-style="none" style:font-name="Comic Sans MS" fo:font-size="12pt" style:text-underline-style="none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87" style:family="paragraph" style:parent-style-name="Default">
      <style:paragraph-properties fo:margin-top="0cm" fo:margin-bottom="0cm" fo:line-height="100%" style:text-autospace="non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1" style:font-size-complex="12pt" style:font-weight-complex="bold"/>
    </style:style>
    <style:style style:name="P88" style:family="paragraph" style:parent-style-name="Default" style:list-style-name="L21">
      <style:paragraph-properties fo:margin-top="0cm" fo:margin-bottom="0cm" fo:line-height="100%" fo:text-align="start" style:justify-single-word="false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89" style:family="paragraph" style:parent-style-name="Default" style:list-style-name="L9">
      <style:paragraph-properties fo:margin-top="0cm" fo:margin-bottom="0cm" fo:line-height="100%" style:text-autospace="non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1" style:font-size-complex="12pt" style:font-weight-complex="bold"/>
    </style:style>
    <style:style style:name="P90" style:family="paragraph" style:parent-style-name="Default">
      <style:paragraph-properties fo:margin-top="0cm" fo:margin-bottom="0cm" fo:line-height="100%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1" style:family="paragraph" style:parent-style-name="Default" style:list-style-name="L23">
      <style:paragraph-properties fo:margin-top="0cm" fo:margin-bottom="0cm" fo:line-height="100%"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2" style:family="paragraph" style:parent-style-name="Default" style:list-style-name="L23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93" style:family="paragraph" style:parent-style-name="Default" style:list-style-name="L23">
      <style:paragraph-properties fo:margin-top="0cm" fo:margin-bottom="0cm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4" style:family="paragraph" style:parent-style-name="Default" style:list-style-name="L23">
      <style:paragraph-properties fo:margin-top="0cm" fo:margin-bottom="0cm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95" style:family="paragraph" style:parent-style-name="Default">
      <style:paragraph-properties fo:margin-top="0cm" fo:margin-bottom="0cm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96" style:family="paragraph" style:parent-style-name="Default" style:list-style-name="L22">
      <style:paragraph-properties fo:margin-top="0cm" fo:margin-bottom="0cm" fo:line-height="100%" fo:text-align="start" style:justify-single-word="false"/>
      <style:text-properties style:text-underline-style="solid" style:text-underline-width="auto" style:text-underline-color="font-color"/>
    </style:style>
    <style:style style:name="P97" style:family="paragraph" style:parent-style-name="Default">
      <style:paragraph-properties fo:margin-top="0cm" fo:margin-bottom="0cm" fo:line-height="100%" fo:text-align="start" style:justify-single-word="false"/>
    </style:style>
    <style:style style:name="P98" style:family="paragraph" style:parent-style-name="Default" style:list-style-name="L26">
      <style:paragraph-properties fo:margin-top="0cm" fo:margin-bottom="0cm" fo:line-height="100%" fo:text-align="start" style:justify-single-word="false"/>
    </style:style>
    <style:style style:name="P99" style:family="paragraph" style:parent-style-name="Default" style:list-style-name="L23">
      <style:paragraph-properties fo:margin-top="0cm" fo:margin-bottom="0cm" fo:line-height="100%" fo:text-align="start" style:justify-single-word="false"/>
      <style:text-properties fo:color="#ff3333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100" style:family="paragraph" style:parent-style-name="Default" style:list-style-name="L23">
      <style:paragraph-properties fo:margin-top="0cm" fo:margin-bottom="0cm" style:text-autospace="none"/>
      <style:text-properties fo:color="#ff3333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Default">
      <style:paragraph-properties fo:margin-top="0cm" fo:margin-bottom="0cm" fo:line-height="100%" fo:text-align="start" style:justify-single-word="false"/>
      <style:text-properties fo:color="#ff3333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102" style:family="paragraph" style:parent-style-name="Default">
      <style:paragraph-properties fo:margin-top="0cm" fo:margin-bottom="0cm" fo:line-height="100%" style:shadow="non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fo:color="#000000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04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style:font-name="Comic Sans MS" fo:font-size="12pt" style:font-size-asian="12pt" style:font-size-complex="12pt"/>
    </style:style>
    <style:style style:name="P105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6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Default" style:list-style-name="">
      <style:paragraph-properties fo:margin-left="0cm" fo:margin-right="0cm" fo:margin-top="0cm" fo:margin-bottom="0.256cm" fo:text-indent="0cm" style:auto-text-indent="false" style:text-autospace="none"/>
      <style:text-properties style:font-name="Comic Sans MS" fo:font-size="12pt" style:font-size-asian="12pt" style:font-size-complex="12pt"/>
    </style:style>
    <style:style style:name="P108" style:family="paragraph" style:parent-style-name="Default" style:list-style-name="">
      <style:paragraph-properties fo:margin-left="0cm" fo:margin-right="0cm" fo:margin-top="0cm" fo:margin-bottom="0.256cm" fo:text-indent="0cm" style:auto-text-indent="false" style:text-autospace="non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9" style:family="paragraph">
      <style:paragraph-properties fo:text-align="center"/>
    </style:style>
    <style:style style:name="P110" style:family="paragraph">
      <style:text-properties style:font-name="Comic Sans MS"/>
    </style:style>
    <style:style style:name="P111" style:family="paragraph">
      <style:text-properties fo:color="#ff333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text-line-through-style="none" style:text-underline-style="none" style:font-name-asian="Century Gothic" style:font-name-complex="Century Gothic"/>
    </style:style>
    <style:style style:name="T4" style:family="text">
      <style:text-properties fo:color="#000000" style:text-line-through-style="none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5" style:family="text">
      <style:text-properties fo:color="#000000" style:text-line-through-style="none" fo:font-style="italic" style:text-underline-style="none" style:font-name-asian="Calibri" style:font-style-asian="italic" style:font-name-complex="Calibri" style:font-style-complex="italic"/>
    </style:style>
    <style:style style:name="T6" style:family="text">
      <style:text-properties fo:color="#000000" fo:language="de" fo:country="DE" style:text-underline-style="none" fo:font-weight="bold" style:font-name-asian="Calibri" style:language-asian="fr" style:country-asian="FR" style:font-weight-asian="bold" style:font-name-complex="Calibri" style:font-weight-complex="bold"/>
    </style:style>
    <style:style style:name="T7" style:family="text">
      <style:text-properties fo:color="#000000" fo:language="de" fo:country="DE" fo:font-weight="bold" style:font-name-asian="Calibri" style:language-asian="fr" style:country-asian="FR" style:font-weight-asian="bold" style:font-name-complex="Calibri" style:font-weight-complex="bold"/>
    </style:style>
    <style:style style:name="T8" style:family="text"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T9" style:family="text">
      <style:text-properties fo:color="#000000" fo:font-size="11.5pt" style:font-name-asian="Century Gothic" style:font-size-asian="11.5pt" style:font-name-complex="Century Gothic" style:font-size-complex="11.5pt"/>
    </style:style>
    <style:style style:name="T10" style:family="text">
      <style:text-properties fo:color="#000000" style:font-name-asian="Century Gothic" style:font-name-complex="Century Gothic"/>
    </style:style>
    <style:style style:name="T11" style:family="text">
      <style:text-properties fo:color="#000000" style:font-name-complex="Century Gothic1"/>
    </style:style>
    <style:style style:name="T12" style:family="text">
      <style:text-properties fo:color="#000000" style:font-name="Comic Sans MS" fo:font-size="12pt" style:text-underline-style="none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T13" style:family="text">
      <style:text-properties fo:color="#000000" style:font-name="Comic Sans MS" fo:font-size="12pt" style:font-name-asian="Century Gothic" style:font-size-asian="12pt" style:font-name-complex="Century Gothic" style:font-size-complex="12pt"/>
    </style:style>
    <style:style style:name="T14" style:family="text"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T15" style:family="text">
      <style:text-properties fo:color="#000000" style:font-name="Comic Sans MS" fo:font-size="12pt" fo:language="de" fo:country="D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T16" style:family="text">
      <style:text-properties fo:color="#000000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17" style:family="text">
      <style:text-properties fo:color="#000000" style:font-name="Comic Sans MS" fo:language="de" fo:country="DE" style:text-underline-style="none" fo:font-weight="bold" style:font-name-asian="Calibri" style:language-asian="fr" style:country-asian="FR" style:font-weight-asian="bold" style:font-name-complex="Calibri" style:font-weight-complex="bold"/>
    </style:style>
    <style:style style:name="T18" style:family="text">
      <style:text-properties fo:color="#000000" style:font-name="Comic Sans MS" fo:language="de" fo:country="DE" style:text-underline-style="none" style:font-name-asian="Calibri" style:language-asian="fr" style:country-asian="FR" style:font-name-complex="Calibri"/>
    </style:style>
    <style:style style:name="T19" style:family="text">
      <style:text-properties fo:color="#000000" style:font-name="Comic Sans MS" fo:language="de" fo:country="DE" fo:font-weight="bold" style:font-name-asian="Calibri" style:language-asian="fr" style:country-asian="FR" style:font-weight-asian="bold" style:font-name-complex="Calibri" style:font-weight-complex="bold"/>
    </style:style>
    <style:style style:name="T20" style:family="text">
      <style:text-properties fo:color="#000000" style:font-name="Comic Sans MS" style:font-name-asian="Calibri" style:font-name-complex="Calibri"/>
    </style:style>
    <style:style style:name="T21" style:family="text">
      <style:text-properties fo:color="#000000" style:font-name="Comic Sans MS" fo:font-size="10pt" style:font-name-asian="Calibri" style:font-size-asian="10pt" style:font-name-complex="Calibri" style:font-size-complex="10pt"/>
    </style:style>
    <style:style style:name="T22" style:family="text">
      <style:text-properties fo:color="#000000" style:font-name-asian="Calibri" style:font-name-complex="Calibri"/>
    </style:style>
    <style:style style:name="T23" style:family="text">
      <style:text-properties fo:color="#000000" fo:font-weight="normal" style:font-name-asian="Arial1" style:font-weight-asian="normal" style:font-name-complex="Arial1" style:font-weight-complex="normal"/>
    </style:style>
    <style:style style:name="T24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25" style:family="text"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style:font-name-complex="Century Gothic1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font-name="Century Gothic" style:font-name-asian="Century Gothic" style:font-name-complex="Century Gothic"/>
    </style:style>
    <style:style style:name="T31" style:family="text">
      <style:text-properties style:font-name-asian="Century Gothic" style:font-name-complex="Century Gothic"/>
    </style:style>
    <style:style style:name="T32" style:family="text">
      <style:text-properties style:font-name="Comic Sans MS" fo:font-size="12pt" style:font-size-asian="12pt" style:font-size-complex="12pt"/>
    </style:style>
    <style:style style:name="T33" style:family="text">
      <style:text-properties style:font-name="Comic Sans MS" style:font-name-asian="Cursive standard" style:font-name-complex="Cursive standard"/>
    </style:style>
    <style:style style:name="T34" style:family="text">
      <style:text-properties style:font-name="Comic Sans MS" style:font-name-asian="Century Gothic" style:font-name-complex="Century Gothic"/>
    </style:style>
    <style:style style:name="T35" style:family="text">
      <style:text-properties style:font-name="Comic Sans MS" style:font-name-asian="Calibri" style:font-name-complex="Calibri"/>
    </style:style>
    <style:style style:name="T36" style:family="text">
      <style:text-properties style:font-name="Comic Sans MS" fo:font-style="normal" style:font-style-asian="normal" style:font-style-complex="normal"/>
    </style:style>
    <style:style style:name="T37" style:family="text">
      <style:text-properties style:font-name="Cursive standard" style:font-name-asian="Cursive standard" style:font-name-complex="Cursive standard"/>
    </style:style>
    <style:style style:name="T38" style:family="text">
      <style:text-properties style:font-weight-complex="norm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color="#ff3333"/>
    </style:style>
    <style:style style:name="T42" style:family="text">
      <style:text-properties fo:color="#ff3333" style:font-weight-complex="normal"/>
    </style:style>
    <style:style style:name="T43" style:family="text">
      <style:text-properties fo:color="#ff3333" style:font-name-asian="Century Gothic"/>
    </style:style>
    <style:style style:name="T44" style:family="text">
      <style:text-properties fo:color="#ff3333" style:font-name-asian="Century Gothic" style:font-name-complex="Century Gothic1"/>
    </style:style>
    <style:style style:name="T45" style:family="text">
      <style:text-properties fo:color="#ff3333" style:font-name-asian="Century Gothic" style:font-name-complex="Century Gothic"/>
    </style:style>
    <style:style style:name="T46" style:family="text">
      <style:text-properties fo:color="#ff3333" style:text-line-through-style="none" style:text-underline-style="none" style:font-name-asian="Century Gothic" style:font-name-complex="Century Gothic"/>
    </style:style>
    <style:style style:name="T47" style:family="text">
      <style:text-properties fo:color="#ff3333" style:font-name="Comic Sans MS" fo:font-size="12pt" style:font-name-asian="Century Gothic" style:font-size-asian="12pt" style:font-name-complex="Century Gothic" style:font-size-complex="12pt"/>
    </style:style>
    <style:style style:name="T48" style:family="text">
      <style:text-properties fo:color="#ff3333" style:font-name="Comic Sans MS" style:font-name-asian="Cursive standard" style:font-name-complex="Cursive standard"/>
    </style:style>
    <style:style style:name="T49" style:family="text">
      <style:text-properties fo:color="#ff3333" style:font-name="Comic Sans MS" style:font-name-asian="Century Gothic" style:font-name-complex="Century Gothic"/>
    </style:style>
    <style:style style:name="T50" style:family="text">
      <style:text-properties fo:color="#ff3333" style:font-name="Comic Sans MS" style:font-name-asian="Calibri" style:font-name-complex="Calibri"/>
    </style:style>
    <style:style style:name="T51" style:family="text">
      <style:text-properties fo:color="#ff3333" style:font-name="Comic Sans MS" fo:font-size="10pt" style:font-name-asian="Calibri" style:font-size-asian="10pt" style:font-name-complex="Calibri" style:font-size-complex="10pt"/>
    </style:style>
    <style:style style:name="T52" style:family="text">
      <style:text-properties fo:color="#ff3333" style:font-name-complex="Century Gothic1"/>
    </style:style>
    <style:style style:name="T53" style:family="text">
      <style:text-properties fo:color="#ff3333" style:font-name-asian="Calibri" style:font-name-complex="Calibri"/>
    </style:style>
    <style:style style:name="T54" style:family="text">
      <style:text-properties fo:color="#ff3333" style:font-name="Comic Sans MS" fo:font-weight="normal" style:font-weight-asian="normal" style:font-weight-complex="normal"/>
    </style:style>
    <style:style style:name="T55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3333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f3333"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-color="#ffffff" draw:textarea-vertical-align="middle" draw:auto-grow-height="false" fo:min-height="1.321cm" fo:min-width="0.88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ff3333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svg:stroke-color="#ff3333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E TRAVAIL N°2</text:p>
      <text:p text:style-name="P1">MATHEMATIQUES CM 1</text:p>
      <text:p text:style-name="P8"/>
      <text:p text:style-name="P8"/>
      <text:p text:style-name="P6">NUMERATION</text:p>
      <text:p text:style-name="P9"/>
      <text:p text:style-name="P8">LES GRANDS NOMBRES</text:p>
      <text:p text:style-name="P11"/>
      <text:list xml:id="list6577401373705209426" text:style-name="L1">
        <text:list-item>
          <text:p text:style-name="P31">Écris en lettres. </text:p>
        </text:list-item>
      </text:list>
      <text:p text:style-name="P11"/>
      <text:p text:style-name="P13">•698 012 : <text:span text:style-name="T41">six-cent-quatre-vingt-dix-huit-mille-douze</text:span></text:p>
      <text:p text:style-name="P13">•69 007 : <text:span text:style-name="T41">soixante-neuf-mille-sept </text:span></text:p>
      <text:p text:style-name="P13">•902 045 : <text:span text:style-name="T41">neuf-cent-deux-mille-quarante-cinq </text:span></text:p>
      <text:p text:style-name="P13">•1 433 627 : <text:span text:style-name="T41">un-million-quatre-cent-trente-trois-mille-six-cent-vingt-sept</text:span></text:p>
      <text:p text:style-name="P12"/>
      <text:list xml:id="list7157723308673953425" text:style-name="L2">
        <text:list-item>
          <text:p text:style-name="P33">Écris en chiffres les nombres suivants. </text:p>
          <text:p text:style-name="P33"/>
        </text:list-item>
      </text:list>
      <text:p text:style-name="P36">•quatre-cent-un-mille-vingt : <text:span text:style-name="T41">401 007</text:span></text:p>
      <text:p text:style-name="P36">•trois-cent-huit-mille-quatre : <text:span text:style-name="T41">308 004</text:span></text:p>
      <text:p text:style-name="P36">•huit-cent-quarante-deux-mille-onze : <text:span text:style-name="T41">842 011</text:span></text:p>
      <text:p text:style-name="P39"><text:span text:style-name="T38">•sept-millions-trois-cent-neuf-mille-neuf-cent-vingt-trois : </text:span><text:span text:style-name="T42">7 309 923</text:span></text:p>
      <text:p text:style-name="P8"/>
      <text:list xml:id="list787441906656434312" text:style-name="L4">
        <text:list-item>
          <text:p text:style-name="P35"><text:span text:style-name="T1">Complète les égalités suivantes</text:span>.</text:p>
        </text:list-item>
      </text:list>
      <text:p text:style-name="P11"/>
      <text:p text:style-name="P36">•62 345= <text:span text:style-name="T41">60 000</text:span> + 2 000 + <text:span text:style-name="T41">300</text:span> + 45 </text:p>
      <text:p text:style-name="P36">•458 368= 450 000 + <text:span text:style-name="T41">8 000</text:span>+ 300 + <text:span text:style-name="T41">60</text:span> + 8 </text:p>
      <text:p text:style-name="P36">•500 510= <text:span text:style-name="T41">500 000</text:span> + 500 + 10 </text:p>
      <text:p text:style-name="P36">•71 063= <text:span text:style-name="T41">70 000</text:span> + 1 000 + <text:span text:style-name="T41">60</text:span> + 3 </text:p>
      <text:p text:style-name="P36">•407 015 = 400 000 + <text:span text:style-name="T41">7 000</text:span> + <text:span text:style-name="T41">10</text:span> + 5 </text:p>
      <text:p text:style-name="P36">•18 900 = <text:span text:style-name="T41">10 000</text:span> + 8 000 + <text:span text:style-name="T41">900</text:span></text:p>
      <text:p text:style-name="P13"/>
      <text:list xml:id="list8289302997589494292" text:style-name="L24">
        <text:list-item>
          <text:p text:style-name="P46"><text:span text:style-name="T25">Retrouve chaque nombre décomposé.</text:span></text:p>
          <text:p text:style-name="P44"><text:span text:style-name="T25"/></text:p>
        </text:list-item>
      </text:list>
      <text:p text:style-name="P13">•50 000 + 6 000 + 100 + 20 + 3= <text:span text:style-name="T41">56 123</text:span></text:p>
      <text:p text:style-name="P13">•80 000 + 1 000 + 50 + 2 = <text:span text:style-name="T41">81 052</text:span></text:p>
      <text:p text:style-name="P13">•4 000 + 10 000 + 700= <text:span text:style-name="T41">14 700</text:span></text:p>
      <text:p text:style-name="P13">•9 + 60 000 + 400= <text:span text:style-name="T41">60 409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span text:style-name="T40">LES FRACTIONS</text:span> </text:p>
      <text:p text:style-name="P13"/>
      <text:list xml:id="list3677766523938575798" text:style-name="L25">
        <text:list-item>
          <text:p text:style-name="P45"><text:span text:style-name="T27">Écris la fraction représentée par la partie colorée.</text:span><text:span text:style-name="T26"> </text:span></text:p>
        </text:list-item>
      </text:list>
      <text:p text:style-name="P13"><draw:frame draw:style-name="fr1" draw:name="images4" text:anchor-type="paragraph" svg:x="5.932cm" svg:y="0.159cm" svg:width="7.401cm" svg:height="5.528cm" draw:z-index="17"><draw:image xlink:href="Pictures/20000007000049AC00002F9F48728A48.svm" xlink:type="simple" xlink:show="embed" xlink:actuate="onLoad"/></draw:frame></text:p>
      <text:p text:style-name="P85"><draw:line text:anchor-type="paragraph" draw:z-index="19" draw:style-name="gr13" draw:text-style-name="P109" svg:x1="0.663cm" svg:y1="0.492cm" svg:x2="1.139cm" svg:y2="0.492cm"><text:p/></draw:line><draw:line text:anchor-type="paragraph" draw:z-index="20" draw:style-name="gr13" draw:text-style-name="P109" svg:x1="2.965cm" svg:y1="0.501cm" svg:x2="3.441cm" svg:y2="0.501cm"><text:p/></draw:line><draw:line text:anchor-type="paragraph" draw:z-index="21" draw:style-name="gr13" draw:text-style-name="P109" svg:x1="6.696cm" svg:y1="0.501cm" svg:x2="7.172cm" svg:y2="0.501cm"><text:p/></draw:line><draw:line text:anchor-type="paragraph" draw:z-index="22" draw:style-name="gr13" draw:text-style-name="P109" svg:x1="10.479cm" svg:y1="0.501cm" svg:x2="10.955cm" svg:y2="0.501cm"><text:p/></draw:line>A = <text:span text:style-name="T41">1<text:tab/></text:span><text:tab/>B =<text:span text:style-name="T41">1</text:span><text:tab/><text:tab/><text:tab/>C =<text:span text:style-name="T41">1<text:tab/></text:span><text:tab/><text:tab/>D =<text:span text:style-name="T41">1</text:span></text:p>
      <text:p text:style-name="P85"><text:s/><text:span text:style-name="T41"><text:s text:c="5"/>2</text:span><text:tab/><text:tab/> <text:span text:style-name="T41"><text:s text:c="4"/>4<text:tab/></text:span><text:tab/><text:tab/> <text:s text:c="4"/>8<text:tab/><text:tab/><text:tab/> <text:s text:c="4"/><text:span text:style-name="T41">2</text:span></text:p>
      <text:list xml:id="list3004168114709167228" text:style-name="L26">
        <text:list-item>
          <text:p text:style-name="P98"><text:span text:style-name="T16">Maman a fait un gâteau. Indique ce que chacun a mangé par une fraction</text:span></text:p>
        </text:list-item>
      </text:list>
      <text:p text:style-name="P79"/>
      <text:p text:style-name="P103"><draw:frame draw:style-name="fr4" draw:name="images5" text:anchor-type="paragraph" svg:width="7.068cm" svg:height="6.279cm" draw:z-index="18"><draw:image xlink:href="Pictures/200000070000331700003BA19B622972.svm" xlink:type="simple" xlink:show="embed" xlink:actuate="onLoad"/></draw:frame></text:p>
      <text:p text:style-name="P103"><draw:line text:anchor-type="paragraph" draw:z-index="23" draw:style-name="gr13" draw:text-style-name="P109" svg:x1="1.272cm" svg:y1="0.51cm" svg:x2="1.748cm" svg:y2="0.51cm"><text:p/></draw:line><draw:line text:anchor-type="paragraph" draw:z-index="24" draw:style-name="gr13" draw:text-style-name="P109" svg:x1="4.658cm" svg:y1="0.519cm" svg:x2="5.134cm" svg:y2="0.519cm"><text:p/></draw:line><draw:line text:anchor-type="paragraph" draw:z-index="25" draw:style-name="gr13" draw:text-style-name="P109" svg:x1="7.516cm" svg:y1="0.545cm" svg:x2="7.992cm" svg:y2="0.545cm"><text:p/></draw:line>Théo= <text:span text:style-name="T41">3<text:tab/></text:span><text:tab/>Léa= <text:span text:style-name="T41">1<text:tab/></text:span><text:tab/>Laura= <text:span text:style-name="T41">1</text:span><text:tab/><text:tab/>Bertrand=<text:span text:style-name="T41"> 2</text:span></text:p>
      <text:p text:style-name="P103"><draw:line text:anchor-type="paragraph" draw:z-index="26" draw:style-name="gr13" draw:text-style-name="P109" svg:x1="12.014cm" svg:y1="0.007cm" svg:x2="12.49cm" svg:y2="0.007cm"><text:p/></draw:line><text:tab/><text:span text:style-name="T41"> 8<text:tab/><text:tab/> <text:s text:c="7"/>8<text:tab/><text:tab/> 8<text:tab/><text:tab/><text:tab/> <text:s text:c="6"/>8</text:span></text:p>
      <text:p text:style-name="P103"/>
      <text:p text:style-name="P13"/>
      <text:p text:style-name="P4">CALCUL</text:p>
      <text:p text:style-name="P8"/>
      <text:p text:style-name="P8">LES MULTIPLES</text:p>
      <text:p text:style-name="P8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3601908997607874786" text:style-name="L19">
              <text:list-item>
                <text:p text:style-name="P64"><text:span text:style-name="T13">Multiple de 5 ou non ? </text:span></text:p>
              </text:list-item>
            </text:list>
          </table:table-cell>
        </table:table-row>
      </table:table>
      <text:p text:style-name="P28"><text:span text:style-name="T10"/></text:p>
      <text:p text:style-name="P28">54 <text:span text:style-name="T41">non</text:span><text:tab/><text:tab/><text:tab/>125  <text:span text:style-name="T41">oui (25 x 5)</text:span><text:tab/><text:tab/>35 <text:span text:style-name="T41">oui (7 x 5)</text:span><text:tab/><text:tab/>1 000 <text:span text:style-name="T41">oui (200 x 5)</text:span></text:p>
      <text:p text:style-name="P28"><text:span text:style-name="T41"/></text:p>
      <text:p text:style-name="P90"><text:span text:style-name="T11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3589750626452483843" text:style-name="L5">
              <text:list-item>
                <text:p text:style-name="P65"><text:span text:style-name="T32"><text:s/></text:span><text:span text:style-name="T13">Multiple de 100 ou non ? </text:span></text:p>
              </text:list-item>
            </text:list>
          </table:table-cell>
        </table:table-row>
      </table:table>
      <text:p text:style-name="P29"><text:span text:style-name="T10"/></text:p>
      <text:p text:style-name="P29"><text:span text:style-name="T10">1 000 </text:span><text:span text:style-name="T44">oui (10 x 100)</text:span><text:span text:style-name="T10"><text:tab/>1 500 </text:span><text:span text:style-name="T44">oui (15 x 100)</text:span><text:span text:style-name="T10"><text:tab/><text:tab/>320  </text:span><text:span text:style-name="T44">non</text:span><text:span text:style-name="T10"><text:tab/> <text:s text:c="8"/>3 200 </text:span><text:span text:style-name="T44">oui (32 x 100)</text:span></text:p>
      <text:p text:style-name="P28"/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list xml:id="list5267805109965939559" text:style-name="L20">
              <text:list-item>
                <text:p text:style-name="P66"><text:span text:style-name="T13">Multiple de 25 ou non ? </text:span></text:p>
              </text:list-item>
            </text:list>
          </table:table-cell>
        </table:table-row>
      </table:table>
      <text:p text:style-name="P43"><text:span text:style-name="T10"/></text:p>
      <text:p text:style-name="P43"><text:span text:style-name="T31">75 </text:span><text:span text:style-name="T43">oui (3 x 25)</text:span><text:span text:style-name="T31"><text:tab/><text:tab/>135  </text:span><text:span text:style-name="T43">non</text:span><text:span text:style-name="T31"><text:tab/><text:tab/>150 </text:span><text:span text:style-name="T43">oui (6 x 25)</text:span><text:span text:style-name="T31"><text:tab/><text:tab/><text:tab/>225 </text:span><text:span text:style-name="T43">oui (9 x 25)</text:span></text:p>
      <text:p text:style-name="P43"><text:span text:style-name="T31"/></text:p>
      <text:p text:style-name="P43"><text:span text:style-name="T31"/></text:p>
      <text:p text:style-name="P34"><text:span text:style-name="T31">COMPLEMENTS A 100 ET A 1000</text:span></text:p>
      <text:p text:style-name="P34"><text:span text:style-name="T31"/></text:p>
      <text:p text:style-name="P63"><text:span text:style-name="T10">25 + </text:span><text:span text:style-name="T45">75 </text:span><text:span text:style-name="T10">= 100 <text:tab/><text:tab/><text:tab/></text:span><text:span text:style-name="T3"> </text:span><text:span text:style-name="T10">350+ </text:span><text:span text:style-name="T45">650</text:span><text:span text:style-name="T10"> = 1 000 </text:span></text:p>
      <text:p text:style-name="P63"><text:span text:style-name="T3"><text:s/></text:span><text:s/></text:p>
      <text:p text:style-name="P63"><text:span text:style-name="T10">42 + </text:span><text:span text:style-name="T45">58</text:span><text:span text:style-name="T10"> = 100 <text:tab/><text:tab/><text:tab/></text:span><text:span text:style-name="T3"> </text:span><text:span text:style-name="T10">225 + </text:span><text:span text:style-name="T45">775</text:span><text:span text:style-name="T10"> = 1 000 </text:span></text:p>
      <text:p text:style-name="P63"><text:span text:style-name="T3"><text:s/></text:span><text:s/></text:p>
      <text:p text:style-name="P63"><text:span text:style-name="T45">63</text:span><text:span text:style-name="T10"> + 37 = 100 <text:tab/><text:tab/><text:tab/></text:span><text:span text:style-name="T3"> </text:span><text:span text:style-name="T10">460 + </text:span><text:span text:style-name="T45">540 </text:span><text:span text:style-name="T10">= 1 000 </text:span></text:p>
      <text:p text:style-name="P63"><text:span text:style-name="T3"><text:s/></text:span><text:s/></text:p>
      <text:p text:style-name="P63"><text:span text:style-name="T10">76 + </text:span><text:span text:style-name="T45">24</text:span><text:span text:style-name="T10"> = 100 <text:tab/><text:tab/><text:tab/></text:span><text:span text:style-name="T46"> 410</text:span><text:span text:style-name="T10"> + 590 = 1 000 </text:span></text:p>
      <text:p text:style-name="P63"><text:span text:style-name="T3"><text:s/></text:span><text:s/></text:p>
      <text:p text:style-name="P62"><text:span text:style-name="T13">89 + </text:span><text:span text:style-name="T47">11</text:span><text:span text:style-name="T13"> = 100 <text:tab/><text:tab/><text:tab/></text:span><text:span text:style-name="T47">760</text:span><text:span text:style-name="T12"> + 840 = 1 000 </text:span></text:p>
      <text:p text:style-name="P62"><text:span text:style-name="T8"/></text:p>
      <text:p text:style-name="P34"><text:span text:style-name="T31"/></text:p>
      <text:p text:style-name="P10">TECHNIQUE OPERATOIRE</text:p>
      <text:p text:style-name="P14"/>
      <text:list xml:id="list8360690581453859826" text:style-name="L6">
        <text:list-item>
          <text:p text:style-name="P23">Pose et calcule :</text:p>
        </text:list-item>
      </text:list>
      <text:list xml:id="list7957570068684806354" text:style-name="L7">
        <text:list-header>
          <text:p text:style-name="P37"><text:span text:style-name="T28">8 465 x 7 = </text:span><text:span text:style-name="T52">59 255</text:span><text:span text:style-name="T28"><text:tab/><text:tab/><text:tab/><text:tab/>12 485 x 8 = </text:span><text:span text:style-name="T52">99 880</text:span></text:p>
          <text:p text:style-name="P37"><text:span text:style-name="T28">78 654 – 36 987 = <text:tab/></text:span><text:span text:style-name="T52">41 667</text:span><text:span text:style-name="T28"><text:tab/><text:tab/><text:tab/>5 064 – 3 569 = </text:span><text:span text:style-name="T52">1 495</text:span></text:p>
          <text:p text:style-name="P37"><text:span text:style-name="T28">485 + 1 028 + 459 + 45 879 = </text:span><text:span text:style-name="T52">47 851</text:span><text:span text:style-name="T28"><text:tab/><text:tab/>23 654 – 4 586 = </text:span><text:span text:style-name="T52">19068</text:span></text:p>
        </text:list-header>
      </text:list>
      <text:p text:style-name="P102"><text:span text:style-name="T37"><text:tab/></text:span><text:span text:style-name="T33">456 x 23 = </text:span><text:span text:style-name="T48">10 488</text:span><text:span text:style-name="T33"><text:tab/><text:tab/><text:tab/><text:tab/><text:tab/>729 x 54 = </text:span><text:span text:style-name="T48">39366</text:span></text:p>
      <text:p text:style-name="P48"><text:span text:style-name="T30"><text:tab/></text:span><text:span text:style-name="T34">835 : 6 = </text:span><text:span text:style-name="T49">139 <text:s text:c="2"/>r = 1</text:span><text:span text:style-name="T34"><text:tab/><text:tab/><text:tab/><text:tab/>742 : 4 = </text:span><text:span text:style-name="T49">185 <text:s text:c="2"/>r = 2</text:span></text:p>
      <text:p text:style-name="P30"/>
      <text:p text:style-name="P30"/>
      <text:p text:style-name="P30"/>
      <text:p text:style-name="P5">MESURES</text:p>
      <text:p text:style-name="P8"/>
      <text:p text:style-name="P32">CONVERSIONS</text:p>
      <text:p text:style-name="P47"/>
      <text:list xml:id="list258189282252732791" text:style-name="L8">
        <text:list-item>
          <text:p text:style-name="P41"><text:span text:style-name="T31">Pour chaque mesure de longueur, écris 3 égalités .</text:span> </text:p>
        </text:list-item>
      </text:list>
      <text:p text:style-name="P47"><text:span text:style-name="T10"/></text:p>
      <text:p text:style-name="P63"><text:span text:style-name="T3">5 230 mm = </text:span><text:span text:style-name="T46">5 </text:span><text:span text:style-name="T3">m </text:span><text:span text:style-name="T46">2</text:span><text:span text:style-name="T3"> dm </text:span><text:span text:style-name="T46">3</text:span><text:span text:style-name="T3"> cm </text:span><text:span text:style-name="T46">0</text:span><text:span text:style-name="T3"> mm </text:span></text:p>
      <text:p text:style-name="P63"><text:span text:style-name="T3">= </text:span><text:span text:style-name="T46">52</text:span><text:span text:style-name="T3"> dm </text:span><text:span text:style-name="T46">3</text:span><text:span text:style-name="T3"> cm </text:span><text:span text:style-name="T46">0 </text:span><text:span text:style-name="T3">mm </text:span></text:p>
      <text:p text:style-name="P63"><text:span text:style-name="T3">= </text:span><text:span text:style-name="T46">523</text:span><text:span text:style-name="T3"> cm </text:span><text:span text:style-name="T46">0</text:span><text:span text:style-name="T3"> mm </text:span></text:p>
      <text:p text:style-name="P63"><text:span text:style-name="T3"/></text:p>
      <text:p text:style-name="P58">9 210 mm = <text:span text:style-name="T41">9</text:span> m <text:span text:style-name="T41">2</text:span> dm <text:span text:style-name="T41">1</text:span> cm <text:span text:style-name="T41">0</text:span> mm </text:p>
      <text:p text:style-name="P58">= <text:span text:style-name="T41">92</text:span> dm <text:span text:style-name="T41">1 </text:span>cm <text:span text:style-name="T41">0</text:span> mm </text:p>
      <text:p text:style-name="P58">= <text:span text:style-name="T41">921 </text:span>cm <text:span text:style-name="T41">0 </text:span>mm </text:p>
      <text:p text:style-name="P58"/>
      <text:p text:style-name="P63"><text:span text:style-name="T3">6 008 mm = </text:span><text:span text:style-name="T46">6 </text:span><text:span text:style-name="T3">m </text:span><text:span text:style-name="T46">0 </text:span><text:span text:style-name="T3">dm </text:span><text:span text:style-name="T46">0 </text:span><text:span text:style-name="T3">cm </text:span><text:span text:style-name="T46">8 </text:span><text:span text:style-name="T3">mm </text:span></text:p>
      <text:p text:style-name="P58">= <text:span text:style-name="T41">60</text:span> dm <text:span text:style-name="T41">0 </text:span>cm <text:span text:style-name="T41">8</text:span> mm </text:p>
      <text:p text:style-name="P86">= <text:span text:style-name="T41">600 </text:span>cm <text:span text:style-name="T41">8</text:span> mm </text:p>
      <text:p text:style-name="P12"><text:soft-page-break/><text:span text:style-name="T39">L'HEURE</text:span></text:p>
      <text:p text:style-name="P32"/>
      <text:list xml:id="list168011818077627008" text:style-name="L9">
        <text:list-item>
          <text:p text:style-name="P89"><text:span text:style-name="T9">Ecris l’heure de 2 façons différentes.</text:span></text:p>
        </text:list-item>
      </text:list>
      <text:p text:style-name="P87"/>
      <text:p text:style-name="P24"><draw:frame draw:style-name="fr1" draw:name="images2" text:anchor-type="paragraph" svg:x="2.177cm" svg:y="0cm" svg:width="10.573cm" svg:height="7.788cm" draw:z-index="0"><draw:image xlink:href="Pictures/20000007000057FE0000428832DB39CA.svm" xlink:type="simple" xlink:show="embed" xlink:actuate="onLoad"/></draw:frame><draw:frame text:anchor-type="paragraph" draw:z-index="27" draw:style-name="gr14" draw:text-style-name="P111" svg:width="3.197cm" svg:height="0.636cm" svg:x="2.177cm" svg:y="3.321cm"><draw:text-box><text:p text:style-name="P111"><text:span text:style-name="T41">9h15 <text:s/>ou 21h15</text:span></text:p></draw:text-box></draw:frame><draw:frame text:anchor-type="paragraph" draw:z-index="28" draw:style-name="gr14" draw:text-style-name="P111" svg:width="3.197cm" svg:height="0.636cm" svg:x="5.696cm" svg:y="3.242cm"><draw:text-box><text:p text:style-name="P111"><text:span text:style-name="T41">10h25 <text:s/>ou 22h25</text:span></text:p></draw:text-box></draw:frame><draw:frame text:anchor-type="paragraph" draw:z-index="29" draw:style-name="gr14" draw:text-style-name="P111" svg:width="3.197cm" svg:height="0.636cm" svg:x="9.294cm" svg:y="3.136cm"><draw:text-box><text:p text:style-name="P111"><text:span text:style-name="T41">8h00 <text:s/>ou 20h00</text:span></text:p></draw:text-box></draw:frame><draw:frame text:anchor-type="paragraph" draw:z-index="30" draw:style-name="gr14" draw:text-style-name="P111" svg:width="3.197cm" svg:height="0.636cm" svg:x="2.362cm" svg:y="7.151cm"><draw:text-box><text:p text:style-name="P111"><text:span text:style-name="T41">3h50 <text:s/>ou 15h50</text:span></text:p></draw:text-box></draw:frame><draw:frame text:anchor-type="paragraph" draw:z-index="31" draw:style-name="gr14" draw:text-style-name="P111" svg:width="3.197cm" svg:height="0.636cm" svg:x="5.854cm" svg:y="6.999cm"><draw:text-box><text:p text:style-name="P111"><text:span text:style-name="T41">7h30 <text:s/>ou 19h30</text:span></text:p></draw:text-box></draw:frame><draw:frame text:anchor-type="paragraph" draw:z-index="32" draw:style-name="gr14" draw:text-style-name="P111" svg:width="3.197cm" svg:height="0.636cm" svg:x="9.426cm" svg:y="6.92cm"><draw:text-box><text:p text:style-name="P111"><text:span text:style-name="T41">12h45 <text:s/>ou 00h45</text:span></text:p></draw:text-box></draw:frame></text:p>
      <text:p text:style-name="P27">LES DUREES</text:p>
      <text:p text:style-name="P25"/>
      <text:list xml:id="list2487704121061526936" text:style-name="L22">
        <text:list-item>
          <text:p text:style-name="P96"><text:span text:style-name="T15">Convertis en minutes.</text:span></text:p>
        </text:list-item>
      </text:list>
      <text:p text:style-name="P97"><text:span text:style-name="T14"/></text:p>
      <text:p text:style-name="P17">3 600s = <text:span text:style-name="T41">6</text:span> min</text:p>
      <text:p text:style-name="P17">trois quarts d’heure= <text:span text:style-name="T41">45</text:span> min</text:p>
      <text:p text:style-name="P17">3h 45min= <text:span text:style-name="T41">225</text:span> min</text:p>
      <text:p text:style-name="P17">1heure et demie = <text:span text:style-name="T41">90</text:span> min</text:p>
      <text:p text:style-name="P17">83s = <text:span text:style-name="T41">1</text:span> min <text:span text:style-name="T41">23 </text:span>s</text:p>
      <text:p text:style-name="P17">2h 20min = <text:span text:style-name="T41">140</text:span> min</text:p>
      <text:p text:style-name="P17"/>
      <text:list xml:id="list4428676131776735679" text:style-name="L23">
        <text:list-item>
          <text:p text:style-name="P91"><text:span text:style-name="T19">Problèmes de durée.</text:span></text:p>
          <text:p text:style-name="P92"><text:span text:style-name="T17"/></text:p>
          <text:p text:style-name="P93"><text:span text:style-name="T18">L’école commence à 8h25 et la récréation est à 10h10. </text:span></text:p>
          <text:p text:style-name="P93"><text:span text:style-name="T18">Combien de temps dure la première partie de la matinée?</text:span></text:p>
          <text:p text:style-name="P93"><draw:custom-shape text:anchor-type="paragraph" draw:z-index="33" draw:style-name="gr15" svg:width="17.648cm" svg:height="0.662cm" svg:x="1.431cm" svg:y="0.34cm"><text:p/><draw:enhanced-geometry svg:viewBox="0 0 21600 21600" draw:text-areas="0 ?f0 ?f5 ?f2" draw:type="right-arrow" draw:modifiers="20466.6799920048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34" draw:style-name="gr16" draw:text-style-name="P109" svg:x1="3.441cm" svg:y1="0.34cm" svg:x2="3.441cm" svg:y2="1.001cm"><text:p/></draw:line><draw:line text:anchor-type="paragraph" draw:z-index="35" draw:style-name="gr17" draw:text-style-name="P109" svg:x1="11.961cm" svg:y1="0.34cm" svg:x2="11.961cm" svg:y2="1.001cm"><text:p/></draw:line><text:span text:style-name="T18"/></text:p>
        </text:list-item>
      </text:list>
      <text:p text:style-name="P17"><draw:path text:anchor-type="paragraph" draw:z-index="36" draw:style-name="gr16" draw:text-style-name="P109" svg:width="8.519cm" svg:height="0.453cm" svg:x="3.441cm" svg:y="0.093cm" svg:viewBox="0 0 8520 454" svg:d="M0 0c4445 1005 8520 26 8520 26"><text:p/></draw:path></text:p>
      <text:p text:style-name="P17"><text:tab/><text:tab/> <text:s text:c="2"/>8H25<text:tab/><text:tab/><text:span text:style-name="T41">1h45<text:tab/></text:span><text:tab/><text:tab/><text:tab/>10h10</text:p>
      <text:list xml:id="list34364393" text:continue-numbering="true" text:style-name="L23">
        <text:list-header>
          <text:p text:style-name="P99">La première partie de la matinée dure 1h45.</text:p>
          <text:p text:style-name="P84"/>
          <text:p text:style-name="P84">Tom, le petit frère de Soizic, boit un biberon toutes les 3 heures 30min.</text:p>
          <text:p text:style-name="P84">S’il a bu un biberon à 6h, à quelles heures seront les quatre prochains biberons?</text:p>
        </text:list-header>
      </text:list>
      <text:p text:style-name="P106"><draw:custom-shape text:anchor-type="paragraph" draw:z-index="37" draw:style-name="gr15" svg:width="17.648cm" svg:height="0.662cm" svg:x="1.431cm" svg:y="0.34cm"><text:p/><draw:enhanced-geometry svg:viewBox="0 0 21600 21600" draw:text-areas="0 ?f0 ?f5 ?f2" draw:type="right-arrow" draw:modifiers="20466.6799920048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38" draw:style-name="gr17" draw:text-style-name="P109" svg:x1="3.362cm" svg:y1="0.34cm" svg:x2="3.362cm" svg:y2="1.001cm"><text:p/></draw:line><draw:line text:anchor-type="paragraph" draw:z-index="39" draw:style-name="gr17" draw:text-style-name="P109" svg:x1="7.437cm" svg:y1="0.473cm" svg:x2="7.437cm" svg:y2="1.002cm"><text:p/></draw:line><draw:line text:anchor-type="paragraph" draw:z-index="40" draw:style-name="gr17" draw:text-style-name="P109" svg:x1="10.876cm" svg:y1="0.34cm" svg:x2="10.876cm" svg:y2="0.834cm"><text:p/></draw:line><draw:line text:anchor-type="paragraph" draw:z-index="41" draw:style-name="gr16" draw:text-style-name="P109" svg:x1="14.078cm" svg:y1="0.34cm" svg:x2="14.078cm" svg:y2="0.86cm"><text:p/></draw:line><draw:line text:anchor-type="paragraph" draw:z-index="42" draw:style-name="gr17" draw:text-style-name="P109" svg:x1="17.067cm" svg:y1="0.34cm" svg:x2="17.067cm" svg:y2="1.001cm"><text:p/></draw:line><text:span text:style-name="T22"/></text:p>
      <text:list xml:id="list34369145" text:continue-numbering="true" text:style-name="L23">
        <text:list-header>
          <text:p text:style-name="P94"><draw:path text:anchor-type="paragraph" draw:z-index="43" draw:style-name="gr16" draw:text-style-name="P109" svg:width="4.074cm" svg:height="0.446cm" svg:x="3.362cm" svg:y="0.085cm" svg:viewBox="0 0 4075 447" svg:d="M0 0c2011 1005 4075 0 4075 0"><text:p/></draw:path><draw:path text:anchor-type="paragraph" draw:z-index="44" draw:style-name="gr16" draw:text-style-name="P109" svg:width="3.597cm" svg:height="0.58cm" svg:x="7.278cm" svg:y="0.085cm" svg:viewBox="0 0 3598 581" svg:d="M0 0c1776 1308 3598 0 3598 0"><text:p/></draw:path><draw:path text:anchor-type="paragraph" draw:z-index="45" draw:style-name="gr16" draw:text-style-name="P109" svg:width="3.2cm" svg:height="0.446cm" svg:x="10.876cm" svg:y="0.085cm" svg:viewBox="0 0 3201 447" svg:d="M0 0c1580 1005 3201 0 3201 0"><text:p/></draw:path><draw:path text:anchor-type="paragraph" draw:z-index="46" draw:style-name="gr16" draw:text-style-name="P109" svg:width="2.989cm" svg:height="0.446cm" svg:x="14.078cm" svg:y="0.085cm" svg:viewBox="0 0 2990 447" svg:d="M0 0c1475 1005 2990 0 2990 0"><text:p/></draw:path><text:span text:style-name="T20"/></text:p>
          <text:list>
            <text:list-item>
              <text:list>
                <text:list-header>
                  <text:p text:style-name="P94"><text:span text:style-name="T20"><text:s text:c="6"/>6H<text:tab/></text:span><text:span text:style-name="T21">3h30</text:span><text:span text:style-name="T20"><text:tab/> <text:s text:c="4"/></text:span><text:span text:style-name="T50">9h30 <text:s text:c="4"/></text:span><text:span text:style-name="T21">3h30</text:span><text:span text:style-name="T51"><text:tab/> <text:s/></text:span><text:span text:style-name="T50">12h30 <text:s text:c="2"/></text:span><text:span text:style-name="T21">3h30</text:span><text:span text:style-name="T51"> <text:s text:c="6"/></text:span><text:span text:style-name="T50">15h30 <text:s text:c="4"/></text:span><text:span text:style-name="T21">3h30</text:span><text:span text:style-name="T51"><text:tab/> <text:s text:c="3"/></text:span><text:span text:style-name="T50">18h30</text:span></text:p>
                </text:list-header>
              </text:list>
            </text:list-item>
          </text:list>
        </text:list-header>
      </text:list>
      <text:p text:style-name="P95"><text:span text:style-name="T50"><text:tab/></text:span></text:p>
      <text:list xml:id="list34375767" text:continue-numbering="true" text:style-name="L23">
        <text:list-header>
          <text:p text:style-name="P100"><text:span text:style-name="T35">Les quatre prochains biberons seront à 9h30, 12h30, 15h30, 18h30.</text:span></text:p>
          <text:p text:style-name="P94"><text:span text:style-name="T20"/></text:p>
          <text:p text:style-name="P94"><text:soft-page-break/><text:span text:style-name="T20">Yann s’est réveillé de la sieste à 14h50 après avoir dormi 1h20.</text:span></text:p>
          <text:p text:style-name="P94"><text:span text:style-name="T20">A quelle heure est-il allé se coucher</text:span><text:span text:style-name="T20">?</text:span></text:p>
          <text:p text:style-name="P94"><draw:custom-shape text:anchor-type="paragraph" draw:z-index="47" draw:style-name="gr15" svg:width="17.648cm" svg:height="0.662cm" svg:x="1.431cm" svg:y="0.34cm"><text:p/><draw:enhanced-geometry svg:viewBox="0 0 21600 21600" draw:text-areas="0 ?f0 ?f5 ?f2" draw:type="right-arrow" draw:modifiers="20466.6799920048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48" draw:style-name="gr17" draw:text-style-name="P109" svg:x1="3.23cm" svg:y1="0.34cm" svg:x2="3.23cm" svg:y2="0.894cm"><text:p/></draw:line><draw:line text:anchor-type="paragraph" draw:z-index="49" draw:style-name="gr17" draw:text-style-name="P109" svg:x1="10.532cm" svg:y1="0.34cm" svg:x2="10.532cm" svg:y2="0.894cm"><text:p/></draw:line><text:span text:style-name="T20"/></text:p>
        </text:list-header>
      </text:list>
      <text:p text:style-name="P17"><draw:path text:anchor-type="paragraph" draw:z-index="50" draw:style-name="gr16" draw:text-style-name="P109" svg:width="7.302cm" svg:height="0.65cm" svg:x="3.23cm" svg:y="0.065cm" svg:viewBox="0 0 7303 651" svg:d="M0 53c3863 1376 7303-53 7303-53"><text:p/></draw:path></text:p>
      <text:p text:style-name="P17"><text:tab/><text:span text:style-name="T41"><text:tab/>13h30<text:tab/></text:span><text:tab/><text:tab/>1H20<text:tab/><text:tab/><text:tab/>14h50</text:p>
      <text:p text:style-name="P101">Il est allé se coucher à 13h30.</text:p>
      <text:p text:style-name="P17"/>
      <text:p text:style-name="P3">GEOMETRIE</text:p>
      <text:p text:style-name="P16"/>
      <text:p text:style-name="P18">POLYGONES</text:p>
      <text:p text:style-name="P16"/>
      <text:list xml:id="list5083203566153237125" text:style-name="L11">
        <text:list-item>
          <text:p text:style-name="P72">Ecris quelles figures sont des polygones.</text:p>
        </text:list-item>
      </text:list>
      <text:p text:style-name="P16"><draw:custom-shape text:anchor-type="paragraph" draw:z-index="1" draw:style-name="gr1" svg:width="3.864cm" svg:height="1.853cm" svg:x="-0.316cm" svg:y="0.37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" draw:style-name="gr2" svg:width="1.668cm" svg:height="1.721cm" svg:x="4.076cm" svg:y="0.452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text:anchor-type="paragraph" draw:z-index="3" draw:style-name="gr3" draw:text-style-name="P109" svg:width="2.858cm" svg:height="2.62cm" svg:x="6.114cm" svg:y="0.13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4" draw:text-style-name="P109" svg:width="1.985cm" svg:height="2.25cm" svg:x="9.208cm" svg:y="0.266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6" draw:style-name="gr5" svg:width="1.985cm" svg:height="1.985cm" svg:x="14.871cm" svg:y="0.425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<text:p text:style-name="P16"><draw:custom-shape text:anchor-type="paragraph" draw:z-index="5" draw:style-name="gr2" svg:width="2.7cm" svg:height="1.297cm" svg:x="11.723cm" svg:y="0.178cm"><text:p/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7" draw:style-name="gr2" svg:width="1.562cm" svg:height="1.324cm" svg:x="17.306cm" svg:y="0.099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text:anchor-type="paragraph" draw:z-index="11" draw:style-name="gr9" draw:text-style-name="P110" svg:width="0.53cm" svg:height="0.742cm" svg:x="10.479cm" svg:y="0.575cm"><draw:text-box><text:p text:style-name="P110"><text:span text:style-name="T55">D</text:span></text:p></draw:text-box></draw:frame><draw:frame text:anchor-type="paragraph" draw:z-index="12" draw:style-name="gr10" draw:text-style-name="P110" svg:width="0.662cm" svg:height="0.593cm" svg:x="12.596cm" svg:y="0.549cm"><draw:text-box><text:p text:style-name="P110"><text:span text:style-name="T55">E</text:span></text:p></draw:text-box></draw:frame><draw:frame text:anchor-type="paragraph" draw:z-index="13" draw:style-name="gr11" draw:text-style-name="P110" svg:width="0.477cm" svg:height="0.689cm" svg:x="15.718cm" svg:y="0.469cm"><draw:text-box><text:p text:style-name="P110"><text:span text:style-name="T55">F</text:span></text:p></draw:text-box></draw:frame><draw:frame text:anchor-type="paragraph" draw:z-index="14" draw:style-name="gr12" draw:text-style-name="P110" svg:width="0.503cm" svg:height="0.609cm" svg:x="17.993cm" svg:y="0.575cm"><draw:text-box><text:p text:style-name="P110"><text:span text:style-name="T55">G</text:span></text:p></draw:text-box></draw:frame></text:p>
      <text:p text:style-name="P16"><draw:frame text:anchor-type="paragraph" draw:z-index="8" draw:style-name="gr6" draw:text-style-name="P110" svg:width="0.636cm" svg:height="0.593cm" svg:x="1.483cm" svg:y="0.011cm"><draw:text-box><text:p text:style-name="P110"><text:span text:style-name="T55">A</text:span></text:p></draw:text-box></draw:frame><draw:frame text:anchor-type="paragraph" draw:z-index="9" draw:style-name="gr7" draw:text-style-name="P110" svg:width="0.477cm" svg:height="0.593cm" svg:x="4.685cm" svg:y="0.275cm"><draw:text-box><text:p text:style-name="P110"><text:span text:style-name="T55">B</text:span></text:p></draw:text-box></draw:frame><draw:frame text:anchor-type="paragraph" draw:z-index="10" draw:style-name="gr8" draw:text-style-name="P110" svg:width="0.53cm" svg:height="0.715cm" svg:x="7.437cm" svg:y="0.116cm"><draw:text-box><text:p text:style-name="P110"><text:span text:style-name="T55">C</text:span></text:p></draw:text-box></draw:frame></text:p>
      <text:p text:style-name="P16"/>
      <text:p text:style-name="P17"/>
      <text:p text:style-name="P17"/>
      <text:p text:style-name="P18">QUADRILATERES</text:p>
      <text:p text:style-name="P17"/>
      <text:list xml:id="list3419008977318791338" text:style-name="L12">
        <text:list-item>
          <text:p text:style-name="P73">Entoure les figures qui sont des carrés.</text:p>
          <text:p text:style-name="P75"><draw:ellipse text:anchor-type="paragraph" draw:z-index="52" draw:style-name="gr18" draw:text-style-name="P109" svg:width="3.096cm" svg:height="3.421cm" svg:x="15.189cm" svg:y="0.459cm"><text:p/></draw:ellipse></text:p>
          <text:p text:style-name="P75"><draw:frame draw:style-name="fr2" draw:name="images1" text:anchor-type="paragraph" svg:width="18.366cm" svg:height="2.836cm" draw:z-index="15"><draw:image xlink:href="Pictures/2000000700007DFF00001377E3BF1EB9.svm" xlink:type="simple" xlink:show="embed" xlink:actuate="onLoad"/></draw:frame><draw:ellipse text:anchor-type="paragraph" draw:z-index="51" draw:style-name="gr18" draw:text-style-name="P109" svg:width="2.805cm" svg:height="3.342cm" svg:x="2.806cm" svg:y="0cm"><text:p/></draw:ellipse></text:p>
        </text:list-item>
        <text:list-item>
          <text:p text:style-name="P73">Trouve le losange, le rectangle et le parallélogramme.</text:p>
          <text:p text:style-name="P75"/>
        </text:list-item>
      </text:list>
      <text:p text:style-name="P16"><draw:frame draw:style-name="fr3" draw:name="images3" text:anchor-type="paragraph" svg:width="19.001cm" svg:height="3.052cm" draw:z-index="16"><draw:image xlink:href="Pictures/2000000700008B370000165D0A93C530.svm" xlink:type="simple" xlink:show="embed" xlink:actuate="onLoad"/></draw:frame></text:p>
      <text:p text:style-name="P16">Le losange: c’est la figure <text:span text:style-name="T41">1</text:span></text:p>
      <text:p text:style-name="P108"><text:span text:style-name="T22">Le rectangle: c’est la figure </text:span><text:span text:style-name="T53">2</text:span></text:p>
      <text:p text:style-name="P105"><text:span text:style-name="T22">La parallélogramme: c’est la figure </text:span><text:span text:style-name="T53">5</text:span></text:p>
      <text:p text:style-name="P16"/>
      <text:list xml:id="list5492097370291453173" text:style-name="L21">
        <text:list-header>
          <text:p text:style-name="P88"><text:span text:style-name="T7"/></text:p>
          <text:p text:style-name="P88"><text:span text:style-name="T7"/></text:p>
          <text:p text:style-name="P88"><text:span text:style-name="T7"/></text:p>
          <text:p text:style-name="P88"><text:span text:style-name="T7"/></text:p>
          <text:p text:style-name="P88"><text:span text:style-name="T7"/></text:p>
          <text:p text:style-name="P88"><text:span text:style-name="T7"/></text:p>
        </text:list-header>
        <text:list-item>
          <text:p text:style-name="P88"><text:soft-page-break/><text:span text:style-name="T7">Construis les figures suivantes sur une feuille:</text:span></text:p>
        </text:list-item>
      </text:list>
      <text:p text:style-name="P107"><text:span text:style-name="T23"/></text:p>
      <text:p text:style-name="P107"><text:span text:style-name="T23">-</text:span><text:span text:style-name="T24">Construis un carré ABCD dont les côtés mesurent 6 cm.</text:span></text:p>
      <text:p text:style-name="P107"><draw:custom-shape text:anchor-type="paragraph" draw:z-index="53" draw:style-name="gr5" draw:text-style-name="P109" svg:width="6.002cm" svg:height="6.002cm" svg:x="4.42cm" svg:y="0.406cm"><text:p/><draw:enhanced-geometry svg:viewBox="0 0 21600 21600" draw:type="rectangle" draw:enhanced-path="M 0 0 L 21600 0 21600 21600 0 21600 0 0 Z N"/></draw:custom-shape><draw:custom-shape text:anchor-type="paragraph" draw:z-index="54" draw:style-name="gr2" draw:text-style-name="P109" svg:width="0.503cm" svg:height="0.503cm" svg:x="4.42cm" svg:y="0.406cm"><text:p/><draw:enhanced-geometry svg:viewBox="0 0 21600 21600" draw:type="rectangle" draw:enhanced-path="M 0 0 L 21600 0 21600 21600 0 21600 0 0 Z N"/></draw:custom-shape><draw:custom-shape text:anchor-type="paragraph" draw:z-index="56" draw:style-name="gr2" draw:text-style-name="P109" svg:width="0.503cm" svg:height="0.503cm" svg:x="9.918cm" svg:y="0.406cm"><text:p/><draw:enhanced-geometry svg:viewBox="0 0 21600 21600" draw:type="rectangle" draw:enhanced-path="M 0 0 L 21600 0 21600 21600 0 21600 0 0 Z N"/></draw:custom-shape><text:span text:style-name="T24"><text:tab/><text:tab/><text:tab/> <text:s text:c="3"/>A<text:tab/><text:tab/><text:tab/><text:tab/><text:tab/> <text:s text:c="3"/>B</text:span></text:p>
      <text:p text:style-name="P107"><text:span text:style-name="T24"/></text:p>
      <text:p text:style-name="P107"><text:span text:style-name="T24"/></text:p>
      <text:p text:style-name="P104"><text:span text:style-name="T24"/></text:p>
      <text:p text:style-name="P104"><text:span text:style-name="T24"/></text:p>
      <text:p text:style-name="P104"><text:span text:style-name="T24"/></text:p>
      <text:p text:style-name="P104"><text:span text:style-name="T24"/></text:p>
      <text:p text:style-name="P104"><text:span text:style-name="T24"/></text:p>
      <text:p text:style-name="P104"><draw:custom-shape text:anchor-type="paragraph" draw:z-index="55" draw:style-name="gr2" draw:text-style-name="P109" svg:width="0.503cm" svg:height="0.503cm" svg:x="4.42cm" svg:y="0.409cm"><text:p/><draw:enhanced-geometry svg:viewBox="0 0 21600 21600" draw:type="rectangle" draw:enhanced-path="M 0 0 L 21600 0 21600 21600 0 21600 0 0 Z N"/></draw:custom-shape><draw:custom-shape text:anchor-type="paragraph" draw:z-index="57" draw:style-name="gr2" draw:text-style-name="P109" svg:width="0.503cm" svg:height="0.503cm" svg:x="9.918cm" svg:y="0.409cm"><text:p/><draw:enhanced-geometry svg:viewBox="0 0 21600 21600" draw:type="rectangle" draw:enhanced-path="M 0 0 L 21600 0 21600 21600 0 21600 0 0 Z N"/></draw:custom-shape><text:span text:style-name="T24"/></text:p>
      <text:p text:style-name="P104"><text:span text:style-name="T24"/></text:p>
      <text:p text:style-name="P104"><text:span text:style-name="T24"><text:tab/><text:tab/><text:tab/> <text:s text:c="4"/>C<text:tab/><text:tab/><text:tab/><text:tab/><text:tab/> <text:s text:c="2"/>D</text:span></text:p>
      <text:p text:style-name="P104"><text:span text:style-name="T24"/></text:p>
      <text:p text:style-name="P104"><text:span text:style-name="T24">-Construis un rectangle EFGH dont la longueur mesure 9 cm et la largeur le tiers de la longueur.</text:span></text:p>
      <text:p text:style-name="P16"/>
      <text:list xml:id="list34370074" text:continue-list="list3419008977318791338" text:style-name="L12">
        <text:list-item>
          <text:list>
            <text:list-item>
              <text:list>
                <text:list-header>
                  <text:p text:style-name="P78"><draw:rect text:anchor-type="paragraph" draw:z-index="58" draw:style-name="gr16" draw:text-style-name="P109" svg:width="9cm" svg:height="3.017cm" svg:x="3.494cm" svg:y="0.476cm"><text:p/></draw:rect><draw:custom-shape text:anchor-type="paragraph" draw:z-index="59" draw:style-name="gr2" draw:text-style-name="P109" svg:width="0.503cm" svg:height="0.503cm" svg:x="3.494cm" svg:y="0.476cm"><text:p/><draw:enhanced-geometry svg:viewBox="0 0 21600 21600" draw:type="rectangle" draw:enhanced-path="M 0 0 L 21600 0 21600 21600 0 21600 0 0 Z N"/></draw:custom-shape><draw:custom-shape text:anchor-type="paragraph" draw:z-index="60" draw:style-name="gr2" draw:text-style-name="P109" svg:width="0.503cm" svg:height="0.503cm" svg:x="11.991cm" svg:y="0.476cm"><text:p/><draw:enhanced-geometry svg:viewBox="0 0 21600 21600" draw:type="rectangle" draw:enhanced-path="M 0 0 L 21600 0 21600 21600 0 21600 0 0 Z N"/></draw:custom-shape><draw:path text:anchor-type="paragraph" draw:z-index="63" draw:style-name="gr16" draw:text-style-name="P109" svg:width="0.503cm" svg:height="3.015cm" svg:x="12.494cm" svg:y="0.476cm" svg:viewBox="0 0 504 3016" svg:d="M0 0c1134 1349 0 3016 0 3016"><text:p/></draw:path> <text:s text:c="4"/>E<text:tab/><text:tab/><text:tab/><text:tab/><text:tab/><text:tab/><text:tab/><text:tab/>F</text:p>
                </text:list-header>
              </text:list>
            </text:list-item>
          </text:list>
        </text:list-item>
      </text:list>
      <text:p text:style-name="P15"/>
      <text:p text:style-name="P2"/>
      <text:p text:style-name="P2"><text:tab/><text:tab/><text:tab/><text:tab/><text:tab/><text:tab/><text:tab/><text:tab/><text:tab/><text:tab/> <text:s text:c="3"/>3 cm</text:p>
      <text:p text:style-name="P2"/>
      <text:p text:style-name="P2"><draw:custom-shape text:anchor-type="paragraph" draw:z-index="61" draw:style-name="gr2" draw:text-style-name="P109" svg:width="0.503cm" svg:height="0.503cm" svg:x="3.494cm" svg:y="0.035cm"><text:p/><draw:enhanced-geometry svg:viewBox="0 0 21600 21600" draw:type="rectangle" draw:enhanced-path="M 0 0 L 21600 0 21600 21600 0 21600 0 0 Z N"/></draw:custom-shape><draw:custom-shape text:anchor-type="paragraph" draw:z-index="62" draw:style-name="gr2" draw:text-style-name="P109" svg:width="0.503cm" svg:height="0.503cm" svg:x="11.991cm" svg:y="0.035cm"><text:p/><draw:enhanced-geometry svg:viewBox="0 0 21600 21600" draw:type="rectangle" draw:enhanced-path="M 0 0 L 21600 0 21600 21600 0 21600 0 0 Z N"/></draw:custom-shape></text:p>
      <text:p text:style-name="P2"><text:s text:c="2"/><text:tab/><text:tab/> <text:s text:c="3"/>G<text:tab/><text:tab/><text:tab/><text:tab/><text:tab/><text:tab/><text:tab/><text:tab/>H</text:p>
      <text:p text:style-name="P2"/>
      <text:p text:style-name="P2"/>
      <text:p text:style-name="P2"/>
      <text:p text:style-name="P7">PROBLEMES</text:p>
      <text:p text:style-name="P15"/>
      <text:p text:style-name="P19"><text:span text:style-name="T6">Résous les problèmes suivants. </text:span><text:span text:style-name="T2">N’oublie pas d’écrire </text:span><text:span text:style-name="T4">tes calculs</text:span><text:span text:style-name="T2"> et ta </text:span><text:span text:style-name="T4">phrase-réponse</text:span><text:span text:style-name="T2">.</text:span></text:p>
      <text:p text:style-name="P20"/>
      <text:p text:style-name="P22">PROBLEMES MULTIPLICATIFS</text:p>
      <text:p text:style-name="P21"/>
      <text:list xml:id="list8858668767393889350" text:style-name="L13">
        <text:list-item>
          <text:p text:style-name="P49">Problème n°1</text:p>
        </text:list-item>
      </text:list>
      <text:p text:style-name="P21">Pour la semaine du goût, Mme Haulait prévoit de faire goûter 3 carrés de différents chocolats à chacun de ses 23 élèves.</text:p>
      <text:p text:style-name="P59"><text:span text:style-name="T29">Combien de carrés doit-elle prévoir?</text:span></text:p>
      <text:p text:style-name="P59"><text:span text:style-name="T29"/></text:p>
      <text:p text:style-name="P69">23 x 3 = 69</text:p>
      <text:p text:style-name="P70"><text:span text:style-name="T36">Elle doit prévoir 69 carrés.</text:span></text:p>
      <text:p text:style-name="P55"><text:span text:style-name="T1"/></text:p>
      <text:list xml:id="list5071580113876734490" text:style-name="L14">
        <text:list-header>
          <text:p text:style-name="P54"><text:span text:style-name="T1"/></text:p>
        </text:list-header>
      </text:list>
      <text:p text:style-name="P55"><text:span text:style-name="T1"/></text:p>
      <text:p text:style-name="P55"><text:span text:style-name="T1"/></text:p>
      <text:list xml:id="list34360853" text:continue-numbering="true" text:style-name="L14">
        <text:list-item>
          <text:p text:style-name="P54"><text:soft-page-break/><text:span text:style-name="T1">Problème n°2</text:span></text:p>
        </text:list-item>
      </text:list>
      <text:p text:style-name="P21">A la pizzeria, les serveurs rangent sur une étagère 8 piles de 10 assiettes plates et 5 piles de 10 assiettes à dessert. Combien d’assiettes sont rangées sur cette étagère ? </text:p>
      <text:p text:style-name="P21"/>
      <text:p text:style-name="P21">8 <text:span text:style-name="T41">x 10 = 80 <text:s text:c="2"/>Il y a 80 assiettes plates.</text:span></text:p>
      <text:p text:style-name="P67">5 x 10 = 50 Il y a 50 assiettes à dessert.</text:p>
      <text:p text:style-name="P67">80 + 150 = 230</text:p>
      <text:p text:style-name="P67">Sur cette étagère, il y a 230 assiettes qui sont rangées.</text:p>
      <text:p text:style-name="P67"/>
      <text:list xml:id="list1016402717087670082" text:style-name="L15">
        <text:list-item>
          <text:p text:style-name="P50">Problème n°3</text:p>
        </text:list-item>
      </text:list>
      <text:p text:style-name="P21">Le club de football souhaite équiper ses joueurs avec des maillots à 30 € l’unité.</text:p>
      <text:p text:style-name="P63"><text:span text:style-name="T5">Avec 1000 €, combien de joueurs seront équipés?</text:span></text:p>
      <text:p text:style-name="P59"><text:span text:style-name="T29">Quelle somme faudra-t-il pour équiper 4 équipes de 11 joueurs?</text:span></text:p>
      <text:p text:style-name="P21"/>
      <text:p text:style-name="P67">1 000 = (33 x 30) + 10 <text:s/>ou 1 000 : 30 = 33 <text:s text:c="2"/>r = 10</text:p>
      <text:p text:style-name="P67">Avec 1 000 <text:span text:style-name="T36">€, 33 joueurs seront équipés.</text:span></text:p>
      <text:p text:style-name="P21"><text:span text:style-name="T36"/></text:p>
      <text:p text:style-name="P67"><text:span text:style-name="T36">4 x 11 = 44<text:tab/><text:tab/>Dans 4 équipes, il y a 44 joueurs.</text:span></text:p>
      <text:p text:style-name="P67"><text:span text:style-name="T36"/></text:p>
      <text:p text:style-name="P67"><text:span text:style-name="T36">44 x 30 = 1320</text:span></text:p>
      <text:p text:style-name="P67"><text:span text:style-name="T36">Pour équiper 4 équipes de 11 joueurs, il faudra 1320 €,</text:span></text:p>
      <text:p text:style-name="P21"/>
      <text:p text:style-name="P22">PROBLEMES DE PARTAGE</text:p>
      <text:p text:style-name="P21"/>
      <text:list xml:id="list5906415999336181570" text:style-name="L16">
        <text:list-item>
          <text:p text:style-name="P51">Problème n°1</text:p>
        </text:list-item>
      </text:list>
      <text:p text:style-name="P60">Trouve le nombre de paquets de 12 gâteaux que l’on peut faire avec 457 gâteaux.</text:p>
      <text:p text:style-name="P61">Reste-t-il des gâteaux?</text:p>
      <text:p text:style-name="P61"/>
      <text:p text:style-name="P61"><text:span text:style-name="T41">457 = (38 x 12) + 1<text:tab/><text:tab/></text:span><text:span text:style-name="T54">ou 457 : 12 = 38 <text:s text:c="2"/>r = 1</text:span></text:p>
      <text:p text:style-name="P61"><text:span text:style-name="T54">Avec 457 gâteaux, on peut faire 38 paquets, il reste un gâteau.</text:span></text:p>
      <text:p text:style-name="P61"/>
      <text:list xml:id="list495368851606321475" text:style-name="L17">
        <text:list-item>
          <text:p text:style-name="P52">Problème n°2</text:p>
        </text:list-item>
      </text:list>
      <text:p text:style-name="P60">Un train a 1 674 places assises. Il y a 54 places assises dans chaque wagon.</text:p>
      <text:p text:style-name="P61">De combien de wagons est composé ce train?</text:p>
      <text:p text:style-name="P21"><text:span text:style-name="T41">1674 : 54 = 31</text:span> </text:p>
      <text:p text:style-name="P67">Ce train est composé de 31 wagons.</text:p>
      <text:p text:style-name="P21"/>
      <text:list xml:id="list2278361403058327440" text:style-name="L18">
        <text:list-item>
          <text:p text:style-name="P53">Problème n°3</text:p>
        </text:list-item>
      </text:list>
      <text:p text:style-name="P60">Les 77 élèves de l’école G. Péri visitent le château de Chambord. Les enseignants ont prévu de faire trois groupes pour la visite.</text:p>
      <text:p text:style-name="P63"><text:span text:style-name="T5">Les trois groupes auront-ils le même nombre d’élèves?</text:span></text:p>
      <text:p text:style-name="P68">77 : 3 = 25 <text:s text:c="3"/>r= 2</text:p>
      <text:p text:style-name="P68">Les 3 groupes n'auront pas le même nombre d'élèves.</text:p>
      <text:p text:style-name="P68">Soit, il y aura un groupe de 25 élèves et 2 groupes de 26 élèves, soit il y aura 2 groupes de 25 élèves et un groupe de 27 élèv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F" svg:font-family="" style:font-family-generic="roman"/>
    <style:font-face style:name="Arial1" svg:font-family="Arial, Arial" style:font-family-generic="swiss"/>
    <style:font-face style:name="Calibri" svg:font-family="Calibri, Calibri" style:font-family-generic="swiss"/>
    <style:font-face style:name="Century Gothic" svg:font-family="'Century Gothic', 'Century Gothic'" style:font-family-generic="swiss"/>
    <style:font-face style:name="Cursive standard" svg:font-family="'Cursive standard', Cursivestandard" style:font-family-generic="swiss"/>
    <style:font-face style:name="Wingdings" svg:font-family="Wingdings, Wingdings" style:font-family-generic="swiss"/>
    <style:font-face style:name="Cursive standard1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25:32.18</meta:creation-date>
    <dc:date>2020-06-12T14:15:02.50</dc:date>
    <meta:editing-duration>PT6H46M41S</meta:editing-duration>
    <meta:editing-cycles>8</meta:editing-cycles>
    <meta:generator>OpenOffice/4.1.3$Win32 OpenOffice.org_project/413m1$Build-9783</meta:generator>
    <meta:document-statistic meta:table-count="3" meta:image-count="5" meta:object-count="0" meta:page-count="7" meta:paragraph-count="151" meta:word-count="1197" meta:character-count="5532"/>
  </office:meta>
</office:document-meta>
</file>