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43100000263C78CCFC96.svm"/>
  <manifest:file-entry manifest:media-type="" manifest:full-path="Pictures/2000000700004A390000349787CF7C5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Wingdings" svg:font-family="Wingdings, Wingdings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8.661cm" table:align="left" style:writing-mode="lr-tb"/>
    </style:style>
    <style:style style:name="Tableau4.A" style:family="table-column">
      <style:table-column-properties style:column-width="2.868cm"/>
    </style:style>
    <style:style style:name="Tableau4.B" style:family="table-column">
      <style:table-column-properties style:column-width="2.87cm"/>
    </style:style>
    <style:style style:name="Tableau4.C" style:family="table-column">
      <style:table-column-properties style:column-width="2.92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="Comic Sans MS" fo:font-size="12pt" style:text-underline-style="none" style:font-size-asian="12pt" style:font-name-complex="Century Gothic" style:font-size-complex="12pt"/>
    </style:style>
    <style:style style:name="P8" style:family="paragraph" style:parent-style-name="Standard">
      <style:paragraph-properties fo:margin-top="0cm" fo:margin-bottom="0cm" fo:line-height="150%" fo:text-align="start" style:justify-single-word="false"/>
      <style:text-properties fo:color="#000000" style:font-name="Century Gothic" fo:font-size="14pt" fo:font-weight="bold" style:font-size-asian="14pt" style:font-weight-asian="bold" style:font-name-complex="Century Gothic" style:font-size-complex="12pt" style:font-weight-complex="normal"/>
    </style:style>
    <style:style style:name="P9" style:family="paragraph" style:parent-style-name="Standard">
      <style:paragraph-properties fo:margin-top="0cm" fo:margin-bottom="0cm"/>
      <style:text-properties style:font-name="Comic Sans MS" fo:font-size="12pt" fo:language="de" fo:country="DE" fo:font-weight="normal" style:font-name-asian="Times New Roman" style:font-size-asian="12pt" style:language-asian="fr" style:country-asian="FR" style:font-weight-asian="normal" style:font-name-complex="Century Gothic" style:font-size-complex="12pt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Comic Sans MS" fo:font-size="12pt" style:font-size-asian="12pt" style:font-name-complex="Cursive standard" style:font-size-complex="12pt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style:font-name="Comic Sans MS" fo:font-size="12pt" style:font-size-asian="12pt" style:font-name-complex="Cursive standard" style:font-size-complex="12pt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style:font-name="Comic Sans MS" fo:font-size="12pt" style:text-underline-style="solid" style:text-underline-width="auto" style:text-underline-color="font-color" style:font-size-asian="12pt" style:font-name-complex="Cursive standard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15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font-weight="bold" style:font-size-asian="12pt" style:font-weight-asian="bold" style:font-size-complex="12pt" style:font-weight-complex="normal"/>
    </style:style>
    <style:style style:name="P17" style:family="paragraph" style:parent-style-name="No_20_Spacing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style:text-underline-style="none" fo:font-weight="bold" style:font-size-asian="12pt" style:font-weight-asian="bold" style:font-size-complex="12pt"/>
    </style:style>
    <style:style style:name="P18" style:family="paragraph" style:parent-style-name="Default">
      <style:paragraph-properties fo:margin-top="0cm" fo:margin-bottom="0cm" fo:line-height="100%" fo:text-align="center" style:justify-single-word="false" fo:padding="0.049cm" fo:border="0.002cm solid #000000" style:shadow="non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19" style:family="paragraph" style:parent-style-name="No_20_Spacing">
      <style:paragraph-properties fo:margin-top="0cm" fo:margin-bottom="0cm" fo:line-height="100%" style:shadow="none"/>
      <style:text-properties fo:color="#000000" style:font-name="Comic Sans MS" fo:font-size="12pt" style:font-size-asian="12pt" style:font-size-complex="12pt"/>
    </style:style>
    <style:style style:name="P20" style:family="paragraph" style:parent-style-name="No_20_Spacing">
      <style:paragraph-properties fo:margin-top="0cm" fo:margin-bottom="0cm" fo:line-height="100%" fo:text-align="start" style:justify-single-word="false" style:shadow="non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style:shadow="none"/>
      <style:text-properties fo:color="#000000" style:font-name="Century Gothic" fo:font-size="14pt" fo:font-weight="bold" style:font-size-asian="14pt" style:font-weight-asian="bold" style:font-name-complex="Century Gothic" style:font-size-complex="12pt" style:font-weight-complex="normal"/>
    </style:style>
    <style:style style:name="P22" style:family="paragraph" style:parent-style-name="No_20_Spacing">
      <style:paragraph-properties fo:margin-top="0cm" fo:margin-bottom="0cm" fo:line-height="100%"/>
      <style:text-properties style:font-name="Comic Sans MS" fo:font-size="12pt" style:font-size-asian="12pt" style:font-size-complex="12pt"/>
    </style:style>
    <style:style style:name="P23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4" style:family="paragraph" style:parent-style-name="No_20_Spacing">
      <style:paragraph-properties fo:margin-top="0cm" fo:margin-bottom="0cm" fo:line-height="100%" fo:text-align="center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5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27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28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9" style:family="paragraph" style:parent-style-name="No_20_Spacing">
      <style:paragraph-properties fo:margin-top="0cm" fo:margin-bottom="0cm" fo:line-height="100%"/>
      <style:text-properties fo:color="#000000" style:font-name="Comic Sans MS" fo:font-size="12pt" style:font-size-asian="12pt" style:font-size-complex="12pt"/>
    </style:style>
    <style:style style:name="P30" style:family="paragraph" style:parent-style-name="No_20_Spacing">
      <style:paragraph-properties fo:margin-top="0cm" fo:margin-bottom="0cm" fo:line-height="100%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1" style:family="paragraph" style:parent-style-name="No_20_Spacing">
      <style:paragraph-properties fo:margin-top="0cm" fo:margin-bottom="0cm" fo:line-height="100%" fo:text-align="start" style:justify-single-word="false"/>
      <style:text-properties fo:color="#000000" style:font-name="Comic Sans MS" fo:font-size="12pt" fo:font-weight="normal" style:font-size-asian="12pt" style:font-weight-asian="normal" style:font-size-complex="12pt" style:font-weight-complex="normal"/>
    </style:style>
    <style:style style:name="P32" style:family="paragraph" style:parent-style-name="No_20_Spacing">
      <style:paragraph-properties fo:margin-top="0cm" fo:margin-bottom="0cm" fo:line-height="100%"/>
      <style:text-properties fo:color="#000000" style:font-name="Comic Sans MS" fo:font-size="12pt" fo:font-style="italic" style:font-size-asian="12pt" style:font-style-asian="italic" style:font-size-complex="12pt"/>
    </style:style>
    <style:style style:name="P33" style:family="paragraph" style:parent-style-name="No_20_Spacing">
      <style:paragraph-properties fo:margin-top="0cm" fo:margin-bottom="0cm" fo:line-height="100%"/>
      <style:text-properties fo:color="#000000" style:font-name="Comic Sans MS" fo:font-size="12pt" style:text-underline-style="none" fo:font-weight="bold" style:font-size-asian="12pt" style:font-weight-asian="bold" style:font-name-complex="Century Gothic" style:font-size-complex="12pt"/>
    </style:style>
    <style:style style:name="P34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35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36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37" style:family="paragraph" style:parent-style-name="Default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38" style:family="paragraph" style:parent-style-name="Default">
      <style:paragraph-properties fo:margin-top="0cm" fo:margin-bottom="0cm" fo:line-height="100%" fo:text-align="start" style:justify-single-word="false"/>
      <style:text-properties style:font-name="Comic Sans MS" fo:font-size="12pt" style:font-size-asian="12pt" style:font-size-complex="12pt"/>
    </style:style>
    <style:style style:name="P39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bold" style:font-name-asian="Calibri" style:font-size-asian="12pt" style:font-weight-asian="bold" style:font-name-complex="Calibri" style:font-size-complex="12pt" style:font-weight-complex="bold"/>
    </style:style>
    <style:style style:name="P40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41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42" style:family="paragraph" style:parent-style-name="No_20_Spacing" style:list-style-name="L1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3" style:family="paragraph" style:parent-style-name="No_20_Spacing" style:list-style-name="L2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4" style:family="paragraph" style:parent-style-name="No_20_Spacing" style:list-style-name="L4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5" style:family="paragraph" style:parent-style-name="No_20_Spacing" style:list-style-name="L8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6" style:family="paragraph" style:parent-style-name="No_20_Spacing" style:list-style-name="L7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style:font-size-asian="12pt" style:font-size-complex="12pt"/>
    </style:style>
    <style:style style:name="P47" style:family="paragraph" style:parent-style-name="Default" style:list-style-name="L13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48" style:family="paragraph" style:parent-style-name="Default" style:list-style-name="L14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49" style:family="paragraph" style:parent-style-name="Default" style:list-style-name="L15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0" style:family="paragraph" style:parent-style-name="Default" style:list-style-name="L16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1" style:family="paragraph" style:parent-style-name="Default" style:list-style-name="L17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2" style:family="paragraph" style:parent-style-name="Default" style:list-style-name="L18">
      <style:paragraph-properties style:text-autospace="none"/>
      <style:text-properties fo:color="#000000" style:text-line-through-style="none" style:font-name="Comic Sans MS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P53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4" style:family="paragraph" style:parent-style-name="Default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5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P56" style:family="paragraph" style:parent-style-name="Default" style:list-style-name="">
      <style:paragraph-properties style:text-autospace="none"/>
      <style:text-properties fo:color="#000000" style:text-line-through-style="none" style:font-name="Comic Sans MS" fo:font-size="12pt" fo:font-style="normal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7" style:family="paragraph" style:parent-style-name="Default" style:list-style-name="L10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58" style:family="paragraph" style:parent-style-name="Default" style:list-style-name="L11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solid" style:text-underline-width="auto" style:text-underline-color="font-color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59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Calibri" style:font-size-asian="12pt" style:language-asian="fr" style:country-asian="FR" style:font-weight-asian="bold" style:font-name-complex="Calibri" style:font-size-complex="12pt" style:font-weight-complex="bold"/>
    </style:style>
    <style:style style:name="P60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61" style:family="paragraph" style:parent-style-name="Default" style:list-style-name="L12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normal" style:font-name-asian="Calibri" style:font-size-asian="12pt" style:language-asian="fr" style:country-asian="FR" style:font-weight-asian="normal" style:font-name-complex="Calibri" style:font-size-complex="12pt" style:font-weight-complex="normal"/>
    </style:style>
    <style:style style:name="P62" style:family="paragraph" style:parent-style-name="Standard" style:list-style-name="L3">
      <style:paragraph-properties fo:margin-top="0cm" fo:margin-bottom="0cm" fo:line-height="100%" fo:text-align="start" style:justify-single-word="false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63" style:family="paragraph" style:parent-style-name="Standard" style:list-style-name="L5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/>
    </style:style>
    <style:style style:name="P64" style:family="paragraph" style:parent-style-name="Standard" style:list-style-name="L6">
      <style:paragraph-properties fo:margin-top="0cm" fo:margin-bottom="0cm" fo:line-height="100%"/>
      <style:text-properties fo:color="#000000" style:font-name="Comic Sans MS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omic Sans MS" fo:font-size="12pt" fo:language="de" fo:country="DE" style:text-underline-style="none" fo:font-weight="bold" style:font-name-asian="Times New Roman" style:font-size-asian="12pt" style:language-asian="fr" style:country-asian="FR" style:font-weight-asian="bold" style:font-name-complex="Century Gothic" style:font-size-complex="12pt" style:font-weight-complex="bold"/>
    </style:style>
    <style:style style:name="P66" style:family="paragraph" style:parent-style-name="Standard" style:list-style-name="L9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Century Gothic" style:font-size-complex="12pt" style:font-weight-complex="bold"/>
    </style:style>
    <style:style style:name="P67" style:family="paragraph" style:parent-style-name="Standard" style:list-style-name="L9">
      <style:paragraph-properties fo:margin-top="0cm" fo:margin-bottom="0cm" fo:line-height="100%"/>
      <style:text-properties style:font-name="Comic Sans MS" fo:font-size="12pt" style:text-underline-style="solid" style:text-underline-width="auto" style:text-underline-color="font-color" fo:font-weight="normal" style:font-size-asian="12pt" style:font-weight-asian="normal" style:font-name-complex="Century Gothic" style:font-size-complex="12pt" style:font-weight-complex="normal"/>
    </style:style>
    <style:style style:name="P68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text-line-through-style="none" style:text-underline-style="none" fo:font-weight="bold" style:font-name-asian="Calibri" style:font-weight-asian="bold" style:font-name-complex="Calibri" style:font-weight-complex="bold"/>
    </style:style>
    <style:style style:name="T3" style:family="text">
      <style:text-properties fo:color="#000000" style:text-line-through-style="none" style:text-underline-style="solid" style:text-underline-width="auto" style:text-underline-color="font-color" fo:font-weight="bold" style:font-name-asian="Calibri" style:font-weight-asian="bold" style:font-name-complex="Calibri" style:font-weight-complex="bold"/>
    </style:style>
    <style:style style:name="T4" style:family="text">
      <style:text-properties fo:color="#000000" style:text-underline-style="none" style:font-name-complex="Wingdings1"/>
    </style:style>
    <style:style style:name="T5" style:family="text">
      <style:text-properties fo:color="#000000" style:text-underline-style="none" style:font-name-complex="Century Gothic"/>
    </style:style>
    <style:style style:name="T6" style:family="text">
      <style:text-properties fo:color="#000000" fo:language="de" fo:country="DE" style:text-underline-style="none" fo:font-weight="bold" style:font-name-asian="Calibri" style:language-asian="fr" style:country-asian="FR" style:font-weight-asian="bold" style:font-name-complex="Calibri" style:font-weight-complex="bold"/>
    </style:style>
    <style:style style:name="T7" style:family="text">
      <style:text-properties style:font-name-complex="Century Gothic"/>
    </style:style>
    <style:style style:name="T8" style:family="text">
      <style:text-properties style:font-name-complex="Wingdings1"/>
    </style:style>
    <style:style style:name="T9" style:family="text">
      <style:text-properties fo:font-weight="normal" style:font-weight-asian="normal" style:font-name-complex="Century Gothic" style:font-weight-complex="normal"/>
    </style:style>
    <style:style style:name="T10" style:family="text">
      <style:text-properties fo:font-weight="normal" style:font-name-asian="Calibri" style:font-weight-asian="normal" style:font-name-complex="Calibri" style:font-weight-complex="normal"/>
    </style:style>
    <style:style style:name="T11" style:family="text">
      <style:text-properties fo:font-weight="normal" style:font-name-asian="Wingdings" style:font-weight-asian="normal" style:font-name-complex="Wingdings" style:font-weight-complex="normal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LAN DE TRAVAIL N°1</text:p>
      <text:p text:style-name="P1">MATHEMATIQUES CM 1</text:p>
      <text:p text:style-name="P23"/>
      <text:p text:style-name="P23"/>
      <text:p text:style-name="P17">NUMERATION</text:p>
      <text:p text:style-name="P24"/>
      <text:p text:style-name="P23">LES GRANDS NOMBRES</text:p>
      <text:p text:style-name="P27"/>
      <text:list xml:id="list7408236662508278066" text:style-name="L1">
        <text:list-item>
          <text:p text:style-name="P42">Écris en lettres. </text:p>
        </text:list-item>
      </text:list>
      <text:p text:style-name="P27"/>
      <text:p text:style-name="P31">102 002 – 432 025 – 67 100 – 6 079 – 79 953</text:p>
      <text:p text:style-name="P28"/>
      <text:list xml:id="list647180207313589998" text:style-name="L2">
        <text:list-item>
          <text:p text:style-name="P43">Écris en chiffres.</text:p>
        </text:list-item>
      </text:list>
      <text:p text:style-name="P29">Neuf mille douze &gt; </text:p>
      <text:p text:style-name="P29">Cent sept mille cent &gt; </text:p>
      <text:p text:style-name="P29">Quatre-vingt-quatre mille cent deux &gt;</text:p>
      <text:p text:style-name="P29">Huit cent huit mille huit&gt;</text:p>
      <text:p text:style-name="P31">Soixante-dix-neuf mille trente-six &gt;</text:p>
      <text:p text:style-name="P31"/>
      <text:list xml:id="list2385788668880392888" text:style-name="L3">
        <text:list-item>
          <text:p text:style-name="P62">Reproduis le tableau et complète-le. </text:p>
          <text:p text:style-name="P62"/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1">99</text:p>
          </table:table-cell>
          <table:table-cell table:style-name="Tableau4.A1" office:value-type="string">
            <text:p text:style-name="P11">100</text:p>
          </table:table-cell>
          <table:table-cell table:style-name="Tableau4.C1" office:value-type="string">
            <text:p text:style-name="P11">101</text:p>
          </table:table-cell>
        </table:table-row>
        <table:table-row table:style-name="Tableau4.1">
          <table:table-cell table:style-name="Tableau4.A1" office:value-type="string">
            <text:p text:style-name="P11">3 999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1">12 000</text:p>
          </table:table-cell>
          <table:table-cell table:style-name="Tableau4.C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1">78 501</text:p>
          </table:table-cell>
        </table:table-row>
        <table:table-row table:style-name="Tableau4.1"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1">210 000</text:p>
          </table:table-cell>
          <table:table-cell table:style-name="Tableau4.C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1">32 489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3"/>
          </table:table-cell>
          <table:table-cell table:style-name="Tableau4.A1" office:value-type="string">
            <text:p text:style-name="P11">609 999</text:p>
          </table:table-cell>
          <table:table-cell table:style-name="Tableau4.C1" office:value-type="string">
            <text:p text:style-name="P12"/>
          </table:table-cell>
        </table:table-row>
        <table:table-row table:style-name="Tableau4.1">
          <table:table-cell table:style-name="Tableau4.A1" office:value-type="string">
            <text:p text:style-name="P11">499 999</text:p>
          </table:table-cell>
          <table:table-cell table:style-name="Tableau4.A1" office:value-type="string">
            <text:p text:style-name="P12"/>
          </table:table-cell>
          <table:table-cell table:style-name="Tableau4.C1" office:value-type="string">
            <text:p text:style-name="P12"/>
          </table:table-cell>
        </table:table-row>
      </table:table>
      <text:p text:style-name="P23"/>
      <text:p text:style-name="P23"/>
      <text:p text:style-name="P23">NUMERATION DECIMALE</text:p>
      <text:p text:style-name="P23"/>
      <text:list xml:id="list212558206671548090" text:style-name="L4">
        <text:list-item>
          <text:p text:style-name="P44">Décompose comme dans l’exemple</text:p>
        </text:list-item>
      </text:list>
      <text:p text:style-name="P27"/>
      <text:p text:style-name="P32">102 312 = (1 X 100 000) + (2 X 1000) + (3 X 100) + (1 X 10) + (1 X 2)</text:p>
      <text:p text:style-name="P29">34 056 <text:span text:style-name="T1">=</text:span></text:p>
      <text:p text:style-name="P29">230 120 <text:span text:style-name="T1">=</text:span></text:p>
      <text:p text:style-name="P29">24 009 =</text:p>
      <text:p text:style-name="P31">670 456 =</text:p>
      <text:p text:style-name="P31"/>
      <text:p text:style-name="P31"/>
      <text:p text:style-name="P31"/>
      <text:p text:style-name="P31"/>
      <text:p text:style-name="P31"/>
      <text:p text:style-name="P31"/>
      <text:p text:style-name="P15"><text:soft-page-break/>CALCUL</text:p>
      <text:p text:style-name="P23"/>
      <text:p text:style-name="P23">CALCUL REFLECHI</text:p>
      <text:p text:style-name="P6"/>
      <text:list xml:id="list581665516280792473" text:style-name="L5">
        <text:list-header>
          <text:p text:style-name="P63"/>
        </text:list-header>
      </text:list>
      <text:p text:style-name="P10"><text:span text:style-name="T8"></text:span><text:span text:style-name="T7"> 45 x 2 = <text:s text:c="5"/><text:tab/></text:span><text:span text:style-name="T8"></text:span><text:span text:style-name="T7"> 14 x 100 = <text:s text:c="5"/><text:tab/></text:span><text:span text:style-name="T8"></text:span><text:span text:style-name="T7"> 65 x 20 = <text:s text:c="5"/></text:span></text:p>
      <text:p text:style-name="P10"><text:span text:style-name="T8"></text:span><text:span text:style-name="T7"> 27 x 2 = <text:s text:c="5"/><text:tab/></text:span><text:span text:style-name="T8"></text:span><text:span text:style-name="T7"> 2 x 38 = <text:s text:c="9"/><text:tab/></text:span><text:span text:style-name="T8"></text:span><text:span text:style-name="T7"> 56 x 100 =</text:span></text:p>
      <text:p text:style-name="P10"><text:span text:style-name="T4"></text:span><text:span text:style-name="T5"> 10 x 30 = <text:s text:c="3"/><text:tab/></text:span><text:span text:style-name="T4"></text:span><text:span text:style-name="T5"> 20 x 24 = <text:s text:c="6"/><text:tab/></text:span><text:span text:style-name="T4"></text:span><text:span text:style-name="T5"> 8 x 200 =</text:span></text:p>
      <text:p text:style-name="P7"/>
      <text:p text:style-name="P26"/>
      <text:p text:style-name="P26">TECHNIQUE OPERATOIRE</text:p>
      <text:p text:style-name="P33"/>
      <text:list xml:id="list6193026118551777362" text:style-name="L6">
        <text:list-item>
          <text:p text:style-name="P64">Pose et calcule :</text:p>
        </text:list-item>
      </text:list>
      <text:list xml:id="list1505173415850101778" text:style-name="L7">
        <text:list-header>
          <text:p text:style-name="P46"/>
        </text:list-header>
      </text:list>
      <text:p text:style-name="P19">23 476 + 35 234 + 1 782 =<text:tab/><text:tab/><text:tab/><text:span text:style-name="T7">3 287 + 4 039 =</text:span></text:p>
      <text:p text:style-name="P19">7 345 x 7 = <text:tab/><text:tab/><text:tab/><text:tab/><text:tab/><text:tab/><text:span text:style-name="T7">4863 X 6 =</text:span></text:p>
      <text:p text:style-name="P19">756 345 – 45 987 =<text:tab/><text:tab/><text:tab/><text:tab/><text:span text:style-name="T9">6 521 – 485 = </text:span></text:p>
      <text:p text:style-name="P20">8 456 : 5 = <text:tab/><text:tab/><text:tab/><text:tab/><text:tab/><text:tab/><text:span text:style-name="T7">8 546 : 2 =</text:span></text:p>
      <text:p text:style-name="P21"/>
      <text:p text:style-name="P8"/>
      <text:p text:style-name="P8"/>
      <text:p text:style-name="P16">MESURES</text:p>
      <text:p text:style-name="P23"/>
      <text:p text:style-name="P23">CHOISIR L'UNITE</text:p>
      <text:p text:style-name="P22"/>
      <text:list xml:id="list6313541047966803968" text:style-name="L8">
        <text:list-item>
          <text:p text:style-name="P45">Pour chaque objet, recopie la bonne mesure. </text:p>
        </text:list-item>
      </text:list>
      <text:p text:style-name="P30"/>
      <text:p text:style-name="P30">Un stylo : 10 mm – 10 cm – 10 dm <text:s text:c="9"/>Un bébé : 49 mm – 49 cm – 49 m</text:p>
      <text:p text:style-name="P30">Une classe : 9 dm – 9 m – 9 km <text:s text:c="13"/>Une canne : 1m – 10 cm – 100 mm</text:p>
      <text:p text:style-name="P31">Une voiture : 5 m – 50 m – 5 km <text:s text:c="13"/>une souris : 7 cm – 7 mm – 70 m</text:p>
      <text:p text:style-name="P31"/>
      <text:p text:style-name="P31"/>
      <text:p text:style-name="P25">CONVERSIONS</text:p>
      <text:p text:style-name="P25"/>
      <text:list xml:id="list4611462500164126642" text:style-name="L9">
        <text:list-item>
          <text:p text:style-name="P66">Complète les équivalences. Tu peux utiliser un tableau. </text:p>
          <text:p text:style-name="P67"/>
        </text:list-item>
      </text:list>
      <text:p text:style-name="P9">5 cm = _____ mm</text:p>
      <text:p text:style-name="P9">50 cm = _____ <text:s/>mm</text:p>
      <text:p text:style-name="P9">5 dm = _____ <text:s/>mm</text:p>
      <text:p text:style-name="P9">60 cm =_____ mm</text:p>
      <text:p text:style-name="P9">35 cm = _____ mm</text:p>
      <text:p text:style-name="P9">1 dm 5 cm 7 mm = _________ mm</text:p>
      <text:p text:style-name="P2">3 dm 9 mm = ______ mm</text:p>
      <text:p text:style-name="P4"/>
      <text:p text:style-name="P4"/>
      <text:p text:style-name="P5"><text:soft-page-break/>PERIMETRE</text:p>
      <text:p text:style-name="P4"/>
      <text:list xml:id="list3434871908933839694" text:style-name="L10">
        <text:list-item>
          <text:p text:style-name="P57">Calcule le périmètre de chaque figure. Fais attention aux égalités de longueurs.</text:p>
        </text:list-item>
      </text:list>
      <text:p text:style-name="P35"/>
      <text:p text:style-name="P35"><draw:frame draw:style-name="fr1" draw:name="images4" text:anchor-type="paragraph" svg:width="13.533cm" svg:height="6.244cm" draw:z-index="1"><draw:image xlink:href="Pictures/20000007000043100000263C78CCFC96.svm" xlink:type="simple" xlink:show="embed" xlink:actuate="onLoad"/></draw:frame></text:p>
      <text:p text:style-name="P35"/>
      <text:p text:style-name="P35"/>
      <text:p text:style-name="P35"/>
      <text:p text:style-name="P14">GEOMETRIE</text:p>
      <text:p text:style-name="P35"/>
      <text:p text:style-name="P37">DROITES PARALLELES</text:p>
      <text:p text:style-name="P35"/>
      <text:list xml:id="list5981147878549573383" text:style-name="L11">
        <text:list-item>
          <text:p text:style-name="P58">Surligne de la même couleur toutes les droites parallèles entre elles.</text:p>
        </text:list-item>
      </text:list>
      <text:p text:style-name="P35"><draw:frame draw:style-name="fr2" draw:name="images1" text:anchor-type="paragraph" svg:x="2.965cm" svg:y="0.319cm" svg:width="9.58cm" svg:height="6.442cm" draw:z-index="0"><draw:image xlink:href="Pictures/2000000700004A390000349787CF7C51.svm" xlink:type="simple" xlink:show="embed" xlink:actuate="onLoad"/></draw:frame></text:p>
      <text:p text:style-name="P35"/>
      <text:list xml:id="list37286759" text:continue-numbering="true" text:style-name="L11">
        <text:list-item>
          <text:p text:style-name="P58">Tracer des droites parallèles.</text:p>
        </text:list-item>
      </text:list>
      <text:p text:style-name="P36"/>
      <text:p text:style-name="P36">Place deux points A et B. </text:p>
      <text:p text:style-name="P36">Trace en bleu la droite passant les points A et B. </text:p>
      <text:p text:style-name="P36">Trace en rouge la droite passant par le point A et qui est perpendiculaire à la droite bleue. </text:p>
      <text:p text:style-name="P36">Place un point C sur la droite rouge. </text:p>
      <text:p text:style-name="P36">Trace en vert la droite passant par le point C et qui est perpendiculaire à la droite rouge. </text:p>
      <text:p text:style-name="P36">La droite verte est-elle parallèle à la droite bleue?</text:p>
      <text:p text:style-name="P36"/>
      <text:p text:style-name="P35"><text:soft-page-break/>TRIANGLES</text:p>
      <text:p text:style-name="P36"/>
      <text:list xml:id="list3994970645671634817" text:style-name="L12">
        <text:list-item>
          <text:p text:style-name="P59">Indique le nom des triangles suivants et justifie ta réponse.</text:p>
          <text:p text:style-name="P59"><draw:custom-shape text:anchor-type="paragraph" draw:z-index="2" draw:style-name="gr1" svg:width="3.864cm" svg:height="3.255cm" svg:x="13.257cm" svg:y="0.155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3" draw:style-name="gr1" svg:width="2.17cm" svg:height="3.282cm" svg:x="7.172cm" svg:y="0.049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4" draw:style-name="gr1" svg:width="3.652cm" svg:height="2.805cm" svg:x="1.669cm" svg:y="0.57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/text:p>
          <text:p text:style-name="P59"/>
          <text:p text:style-name="P59"/>
          <text:p text:style-name="P59"><draw:frame text:anchor-type="paragraph" draw:z-index="8" draw:style-name="gr3" svg:width="0.795cm" svg:height="0.768cm" svg:x="2.198cm" svg:y="0.314cm"><draw:text-box><text:p>A</text:p></draw:text-box></draw:frame><draw:frame text:anchor-type="paragraph" draw:z-index="9" draw:style-name="gr3" svg:width="0.609cm" svg:height="0.768cm" svg:x="8.098cm" svg:y="0.155cm"><draw:text-box><text:p>B</text:p></draw:text-box></draw:frame><draw:frame text:anchor-type="paragraph" draw:z-index="10" draw:style-name="gr4" svg:width="1.033cm" svg:height="0.847cm" svg:x="14.766cm" svg:y="0.155cm"><draw:text-box><text:p>C</text:p></draw:text-box></draw:frame></text:p>
          <text:p text:style-name="P59"/>
          <text:p text:style-name="P59"/>
        </text:list-item>
      </text:list>
      <text:p text:style-name="P35"><draw:line text:anchor-type="paragraph" draw:z-index="5" draw:style-name="gr2" draw:text-style-name="P68" svg:x1="1.669cm" svg:y1="1.849cm" svg:x2="5.4cm" svg:y2="0.367cm"><text:p/></draw:line><draw:line text:anchor-type="paragraph" draw:z-index="7" draw:style-name="gr2" draw:text-style-name="P68" svg:x1="5.399cm" svg:y1="0.367cm" svg:x2="6.881cm" svg:y2="2.219cm"><text:p/></draw:line></text:p>
      <text:list xml:id="list37299706" text:continue-numbering="true" text:style-name="L12">
        <text:list-header>
          <text:p text:style-name="P59"/>
          <text:p text:style-name="P59"><draw:frame text:anchor-type="paragraph" draw:z-index="11" draw:style-name="gr5" svg:width="1.403cm" svg:height="0.662cm" svg:x="4.341cm" svg:y="0.005cm"><draw:text-box><text:p>D</text:p></draw:text-box></draw:frame></text:p>
          <text:p text:style-name="P61"><draw:line text:anchor-type="paragraph" draw:z-index="6" draw:style-name="gr2" draw:text-style-name="P68" svg:x1="1.669cm" svg:y1="0.076cm" svg:x2="6.881cm" svg:y2="0.446cm"><text:p/></draw:line></text:p>
          <text:p text:style-name="P61"/>
          <text:p text:style-name="P60"><text:span text:style-name="T10">A </text:span><text:span text:style-name="T11">............................................ </text:span><text:span text:style-name="T10">car </text:span><text:span text:style-name="T11">............................................</text:span></text:p>
          <text:p text:style-name="P60"><text:span text:style-name="T10">B </text:span><text:span text:style-name="T11">............................................ </text:span><text:span text:style-name="T10">car </text:span><text:span text:style-name="T11">............................................</text:span></text:p>
          <text:p text:style-name="P60"><text:span text:style-name="T10">C </text:span><text:span text:style-name="T11">............................................ </text:span><text:span text:style-name="T10">car </text:span><text:span text:style-name="T11">............................................</text:span></text:p>
          <text:p text:style-name="P60"><text:span text:style-name="T10">D </text:span><text:span text:style-name="T11">............................................ </text:span><text:span text:style-name="T10">car </text:span><text:span text:style-name="T11">............................................</text:span></text:p>
        </text:list-header>
      </text:list>
      <text:p text:style-name="P3"/>
      <text:p text:style-name="P3"/>
      <text:p text:style-name="P18">PROBLEMES</text:p>
      <text:p text:style-name="P34"/>
      <text:p text:style-name="P38"><text:span text:style-name="T6">Résous les problèmes suivants. </text:span><text:span text:style-name="T2">N’oublie pas d’écrire </text:span><text:span text:style-name="T3">tes calculs</text:span><text:span text:style-name="T2"> et ta </text:span><text:span text:style-name="T3">phrase-réponse</text:span><text:span text:style-name="T2">.</text:span></text:p>
      <text:p text:style-name="P39"/>
      <text:p text:style-name="P41">PROBLEMES ADDITIFS</text:p>
      <text:p text:style-name="P40"/>
      <text:list xml:id="list2482745870138516425" text:style-name="L13">
        <text:list-item>
          <text:p text:style-name="P47">Problème n°1</text:p>
        </text:list-item>
      </text:list>
      <text:p text:style-name="P40">Laure a mis 1h37 pour assembler un puzzle. Il faut 17min de plus à son amie Mireille pour réaliser le même puzzle.</text:p>
      <text:p text:style-name="P40">En combien de temps Mireille a-t-elle réalisé son puzzle ?</text:p>
      <text:p text:style-name="P40"/>
      <text:list xml:id="list8499663181784197607" text:style-name="L14">
        <text:list-item>
          <text:p text:style-name="P48">Problème n°2</text:p>
        </text:list-item>
      </text:list>
      <text:p text:style-name="P40">Pierre fait une partie de billes. A la fin du jeu, il possède 67 billes et dit : « J’en ai à présent 15 de moins qu’avant de jouer. »</text:p>
      <text:p text:style-name="P40">Combien de billes possédait-il avant de jouer ?</text:p>
      <text:p text:style-name="P40"/>
      <text:list xml:id="list577229293133716461" text:style-name="L15">
        <text:list-item>
          <text:p text:style-name="P49">Problème n°3</text:p>
        </text:list-item>
      </text:list>
      <text:p text:style-name="P40">En France, on a vendu 195 000 automobiles au mois d’avril et 5 000 de plus au mois de mai.</text:p>
      <text:p text:style-name="P40">Quel a été, au mois de mai, le nombre d’automobiles vendues en France ?</text:p>
      <text:p text:style-name="P40"/>
      <text:p text:style-name="P41">PROBLEMES SOUSTRACTIFS</text:p>
      <text:p text:style-name="P40"/>
      <text:list xml:id="list3109713635217437749" text:style-name="L16">
        <text:list-item>
          <text:p text:style-name="P50">Problème n°1</text:p>
        </text:list-item>
      </text:list>
      <text:p text:style-name="P40">C’est en 1966 qu’a été gravi pour la première fois le plus haut sommet de l’Antarctique, le mont Vinson, 5 140m.</text:p>
      <text:p text:style-name="P40">Combien d’années se sont écoulées depuis cette date ?</text:p>
      <text:list xml:id="list5068070877767847146" text:style-name="L17">
        <text:list-item>
          <text:p text:style-name="P51"><text:soft-page-break/>Problème n°2</text:p>
        </text:list-item>
      </text:list>
      <text:p text:style-name="P40">Amir a 8 ans de plus que sa petite sœur. Cette année,il a eu 15ans.</text:p>
      <text:p text:style-name="P55"><text:span text:style-name="T12">Q</text:span><text:span text:style-name="T13">uel est l’âge de sa sœur?</text:span></text:p>
      <text:p text:style-name="P40"/>
      <text:list xml:id="list1930642517591397145" text:style-name="L18">
        <text:list-item>
          <text:p text:style-name="P52">Problème n°3</text:p>
        </text:list-item>
      </text:list>
      <text:p text:style-name="P40">En 2009, 1 650 000 voitures neuves ont été vendues en France. 1 034 000 étaient des voitures de marques françaises.</text:p>
      <text:p text:style-name="P56">Combien de voitures de marques étrangères ont été vendues cette année-l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pitch="variable" style:font-charset="x-symbol"/>
    <style:font-face style:name="Mangal1" svg:font-family="Mangal"/>
    <style:font-face style:name="OpenSymbol" svg:font-family="OpenSymbol"/>
    <style:font-face style:name="Calibri" svg:font-family="Calibri, Calibri" style:font-family-generic="swiss"/>
    <style:font-face style:name="Wingdings" svg:font-family="Wingdings, Wingdings" style:font-family-generic="swiss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09:25:32.18</meta:creation-date>
    <dc:date>2020-06-08T17:07:36.79</dc:date>
    <meta:editing-duration>PT1H24M34S</meta:editing-duration>
    <meta:editing-cycles>5</meta:editing-cycles>
    <meta:generator>OpenOffice/4.1.3$Win32 OpenOffice.org_project/413m1$Build-9783</meta:generator>
    <meta:document-statistic meta:table-count="1" meta:image-count="2" meta:object-count="0" meta:page-count="5" meta:paragraph-count="96" meta:word-count="709" meta:character-count="3566"/>
  </office:meta>
</office:document-meta>
</file>