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FE0000428832DB39CA.svm"/>
  <manifest:file-entry manifest:media-type="" manifest:full-path="Pictures/2000000700008B370000165D0A93C530.svm"/>
  <manifest:file-entry manifest:media-type="" manifest:full-path="Pictures/200000070000331700003BA19B622972.svm"/>
  <manifest:file-entry manifest:media-type="" manifest:full-path="Pictures/2000000700007DFF00001377E3BF1EB9.svm"/>
  <manifest:file-entry manifest:media-type="" manifest:full-path="Pictures/20000007000049AC00002F9F48728A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541cm" fo:margin-left="-0.191cm" fo:margin-right="11.65cm" table:align="margins" style:writing-mode="lr-tb"/>
    </style:style>
    <style:style style:name="Tableau1.A" style:family="table-column">
      <style:table-column-properties style:column-width="7.541cm" style:rel-column-width="65535*"/>
    </style:style>
    <style:style style:name="Tableau1.1" style:family="table-row">
      <style:table-row-properties style:min-row-height="0.20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7.567cm" fo:margin-left="-0.191cm" fo:margin-right="11.624cm" table:align="margins" style:writing-mode="lr-tb"/>
    </style:style>
    <style:style style:name="Tableau2.A" style:family="table-column">
      <style:table-column-properties style:column-width="7.567cm" style:rel-column-width="65535*"/>
    </style:style>
    <style:style style:name="Tableau2.1" style:family="table-row">
      <style:table-row-properties style:min-row-height="0.20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7.567cm" fo:margin-left="-0.191cm" fo:margin-right="11.624cm" table:align="margins" style:writing-mode="lr-tb"/>
    </style:style>
    <style:style style:name="Tableau3.A" style:family="table-column">
      <style:table-column-properties style:column-width="7.567cm" style:rel-column-width="65535*"/>
    </style:style>
    <style:style style:name="Tableau3.1" style:family="table-row">
      <style:table-row-properties style:min-row-height="0.20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8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10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12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/>
    </style:style>
    <style:style style:name="P1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1" style:font-size-complex="12pt"/>
    </style:style>
    <style:style style:name="P21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22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1" style:font-size-complex="12pt" style:font-weight-complex="bold"/>
    </style:style>
    <style:style style:name="P23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4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2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6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Default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2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9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30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31" style:family="paragraph" style:parent-style-name="Default">
      <style:paragraph-properties fo:margin-top="0cm" fo:margin-bottom="0cm" fo:line-height="100%" style:text-autospace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style:shadow="none"/>
      <style:text-properties fo:color="#000000" style:font-name="Century Gothic1" fo:font-size="14pt" fo:font-weight="bold" style:font-size-asian="14pt" style:font-weight-asian="bold" style:font-name-complex="Century Gothic1" style:font-size-complex="12pt" style:font-weight-complex="normal"/>
    </style:style>
    <style:style style:name="P33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style:font-name-asian="Century Gothic" style:font-size-asian="12pt" style:font-name-complex="Century Gothic" style:font-size-complex="12pt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41" style:family="paragraph" style:parent-style-name="Default">
      <style:paragraph-properties style:text-autospace="none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42" style:family="paragraph" style:parent-style-name="Default">
      <style:paragraph-properties style:text-autospace="none"/>
      <style:text-properties style:font-name="Comic Sans MS" fo:font-size="12pt" style:font-size-asian="12pt" style:font-size-complex="12pt"/>
    </style:style>
    <style:style style:name="P4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4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style:font-name="Comic Sans MS" fo:font-size="12pt" style:font-size-asian="12pt" style:font-size-complex="12pt"/>
    </style:style>
    <style:style style:name="P45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No_20_Spacing" style:list-style-name="L4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No_20_Spacing" style:list-style-name="L12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normal"/>
    </style:style>
    <style:style style:name="P51" style:family="paragraph" style:parent-style-name="No_20_Spacing" style:list-style-name="L3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2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53" style:family="paragraph" style:parent-style-name="No_20_Spacing" style:list-style-name="L11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name-complex="Century Gothic1" style:font-size-complex="12pt" style:font-weight-complex="normal"/>
    </style:style>
    <style:style style:name="P54" style:family="paragraph" style:parent-style-name="No_20_Spacing" style:list-style-name="L4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5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56" style:family="paragraph" style:parent-style-name="No_20_Spacing">
      <style:paragraph-properties fo:margin-top="0cm" fo:margin-bottom="0cm" fo:line-height="100%"/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P57" style:family="paragraph" style:parent-style-name="No_20_Spacing" style:list-style-name="L5">
      <style:paragraph-properties fo:margin-top="0cm" fo:margin-bottom="0cm" fo:line-height="100%" fo:text-align="start" style:justify-single-word="false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59" style:family="paragraph" style:parent-style-name="Standard" style:list-style-name="L8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60" style:family="paragraph" style:parent-style-name="Standard" style:list-style-name="L10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Default" style:list-style-name="L8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2" style:family="paragraph" style:parent-style-name="Default" style:list-style-name="L7">
      <style:paragraph-properties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63" style:family="paragraph" style:parent-style-name="Default" style:list-style-name="L9">
      <style:paragraph-properties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64" style:family="paragraph" style:parent-style-name="Default">
      <style:paragraph-properties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P6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style:font-name-asian="Century Gothic" style:font-size-asian="12pt" style:font-name-complex="Century Gothic" style:font-size-complex="12pt"/>
    </style:style>
    <style:style style:name="P6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7" style:family="paragraph" style:parent-style-name="Default" style:list-style-name="L20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8" style:family="paragraph" style:parent-style-name="Default" style:list-style-name="L21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9" style:family="paragraph" style:parent-style-name="Default" style:list-style-name="L22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Default" style:list-style-name="L2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Default" style:list-style-name="L2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2" style:family="paragraph" style:parent-style-name="Default" style:list-style-name="L19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73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74" style:family="paragraph" style:parent-style-name="Default">
      <style:paragraph-properties style:text-autospace="none"/>
      <style:text-properties fo:color="#000000" style:text-line-through-style="none" style:font-name="Comic Sans MS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5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6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7" style:family="paragraph" style:parent-style-name="Default" style:list-style-name="L6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8" style:family="paragraph" style:parent-style-name="Default">
      <style:paragraph-properties fo:margin-top="0cm" fo:margin-bottom="0cm" fo:line-height="100%"/>
      <style:text-properties fo:color="#000000" style:font-name="Comic Sans MS" fo:font-size="12pt" style:text-underline-style="none" fo:font-weight="normal" style:font-size-asian="12pt" style:font-weight-asian="normal" style:font-name-complex="Century Gothic1" style:font-size-complex="12pt" style:font-weight-complex="normal"/>
    </style:style>
    <style:style style:name="P79" style:family="paragraph" style:parent-style-name="Default">
      <style:paragraph-properties fo:margin-top="0cm" fo:margin-bottom="0cm" fo:line-height="100%" style:text-autospace="none"/>
      <style:text-properties fo:color="#000000" style:font-name="Comic Sans M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80" style:family="paragraph" style:parent-style-name="Default" style:list-style-name="L14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1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2" style:family="paragraph" style:parent-style-name="Default" style:list-style-name="L16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3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4" style:family="paragraph" style:parent-style-name="Default" style:list-style-name="L18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6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7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8" style:family="paragraph" style:parent-style-name="Default" style:list-style-name="L15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89" style:family="paragraph" style:parent-style-name="Default" style:list-style-name="L17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90" style:family="paragraph" style:parent-style-name="Default" style:list-style-name="L15">
      <style:paragraph-properties fo:margin-top="0cm" fo:margin-bottom="0cm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1" style:family="paragraph" style:parent-style-name="Default" style:list-style-name="L13">
      <style:paragraph-properties fo:margin-top="0cm" fo:margin-bottom="0cm" fo:line-height="100%" style:text-autospace="none"/>
      <style:text-properties fo:color="#000000" style:font-name="Comic Sans MS" fo:font-size="11.5pt" style:text-underline-style="solid" style:text-underline-width="auto" style:text-underline-color="font-color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92" style:family="paragraph" style:parent-style-name="Default" style:list-style-name="L15">
      <style:paragraph-properties fo:margin-top="0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5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6" style:family="paragraph" style:parent-style-name="Default">
      <style:paragraph-properties fo:margin-left="0cm" fo:margin-right="0cm" fo:margin-top="0cm" fo:margin-bottom="0.256cm" fo:text-indent="0cm" style:auto-text-indent="false"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7" style:family="paragraph">
      <style:paragraph-properties fo:text-align="center"/>
    </style:style>
    <style:style style:name="P98" style:family="paragraph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none" style:font-name-asian="Century Gothic" style:font-name-complex="Century Gothic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5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6" style:family="text">
      <style:text-properties fo:color="#000000" style:font-name-asian="Century Gothic" style:font-name-complex="Century Gothic"/>
    </style:style>
    <style:style style:name="T7" style:family="text">
      <style:text-properties fo:color="#000000" style:font-name="Comic Sans MS" fo:font-size="12pt" style:font-name-asian="Century Gothic" style:font-size-asian="12pt" style:font-name-complex="Century Gothic" style:font-size-complex="12pt"/>
    </style:style>
    <style:style style:name="T8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Comic Sans MS" style:font-name-asian="Calibri" style:font-name-complex="Calibri"/>
    </style:style>
    <style:style style:name="T11" style:family="text">
      <style:text-properties fo:color="#000000" fo:font-weight="normal" style:font-name-asian="Arial1" style:font-weight-asian="normal" style:font-name-complex="Arial1" style:font-weight-complex="normal"/>
    </style:style>
    <style:style style:name="T1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Century Gothic" style:font-name-asian="Century Gothic" style:font-name-complex="Century Gothic"/>
    </style:style>
    <style:style style:name="T16" style:family="text">
      <style:text-properties style:font-name-asian="Century Gothic" style:font-name-complex="Century Gothic"/>
    </style:style>
    <style:style style:name="T17" style:family="text">
      <style:text-properties style:text-line-through-style="none" style:text-underline-style="none" fo:font-weight="normal" style:font-weight-asian="normal" style:font-weight-complex="normal"/>
    </style:style>
    <style:style style:name="T18" style:family="text">
      <style:text-properties style:font-name="Comic Sans MS" fo:font-size="12pt" style:font-size-asian="12pt" style:font-size-complex="12pt"/>
    </style:style>
    <style:style style:name="T19" style:family="text">
      <style:text-properties style:font-name="Comic Sans MS" style:font-name-asian="Cursive standard" style:font-name-complex="Cursive standard"/>
    </style:style>
    <style:style style:name="T20" style:family="text">
      <style:text-properties style:font-name="Comic Sans MS" style:font-name-asian="Century Gothic" style:font-name-complex="Century Gothic"/>
    </style:style>
    <style:style style:name="T21" style:family="text">
      <style:text-properties style:font-name="Cursive standard" style:font-name-asian="Cursive standard" style:font-name-complex="Cursive standar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2</text:p>
      <text:p text:style-name="P1">MATHEMATIQUES CM 1</text:p>
      <text:p text:style-name="P12"/>
      <text:p text:style-name="P12"/>
      <text:p text:style-name="P10">NUMERATION</text:p>
      <text:p text:style-name="P13"/>
      <text:p text:style-name="P12">LES GRANDS NOMBRES</text:p>
      <text:p text:style-name="P16"/>
      <text:list xml:id="list3509992971327130107" text:style-name="L1">
        <text:list-item>
          <text:p text:style-name="P45">Écris en lettres. </text:p>
        </text:list-item>
      </text:list>
      <text:p text:style-name="P16"/>
      <text:p text:style-name="P19">•698 012 :……………………………………………………………………………………………………………………….…………………….. </text:p>
      <text:p text:style-name="P19">•69 007 :…………………………………………………………………………………………………….………………….…………………….. </text:p>
      <text:p text:style-name="P19">•902 045 :……………………………………………………………………………………………………………………….…………………….. </text:p>
      <text:p text:style-name="P19">•1 433 627 :……………………………………………………………………………………………………………………….….………………….. </text:p>
      <text:p text:style-name="P17"/>
      <text:list xml:id="list4799563739663502472" text:style-name="L2">
        <text:list-item>
          <text:p text:style-name="P47">Écris en chiffres les nombres suivants. </text:p>
          <text:p text:style-name="P47"/>
        </text:list-item>
      </text:list>
      <text:p text:style-name="P18">•quatre-cent-un-mille-vingt :………………………………………… </text:p>
      <text:p text:style-name="P18">•trois-cent-huit-mille-quatre :………………………………………… </text:p>
      <text:p text:style-name="P18">•huit-cent-quarante-deux-mille-onze :………………………………………… </text:p>
      <text:p text:style-name="P18">•sept-millions-trois-cent-neuf-mille-neuf-cent-vingt-trois :………………………………………… </text:p>
      <text:p text:style-name="P12"/>
      <text:list xml:id="list3206782325241819288" text:style-name="L3">
        <text:list-item>
          <text:p text:style-name="P51"><text:span text:style-name="T1">Complète les égalités suivantes</text:span>.</text:p>
        </text:list-item>
      </text:list>
      <text:p text:style-name="P16"/>
      <text:p text:style-name="P18">•62 345= …………………………. + 2 000 + …………………….. + 45 </text:p>
      <text:p text:style-name="P18">•458 368= 450 000 + …………………..+ 300 + ………………….+ 8 </text:p>
      <text:p text:style-name="P18">•500 510=……………………………… + 500 + 10 </text:p>
      <text:p text:style-name="P18">•71 063=………………………….. + 1 000 + ………………. + 3 </text:p>
      <text:p text:style-name="P18">•407 015 = 400 000 + ……………………….. + …………………. + 5 </text:p>
      <text:p text:style-name="P18">•18 900 = …………………………… + 8 000 + ………………….. </text:p>
      <text:p text:style-name="P19"/>
      <text:list xml:id="list2803351305658134673" text:style-name="L4">
        <text:list-item>
          <text:p text:style-name="P48">Retrouve chaque nombre décomposé.</text:p>
          <text:p text:style-name="P54"/>
        </text:list-item>
      </text:list>
      <text:p text:style-name="P19">•50 000 + 6 000 + 100 + 20 + 3=………………………………………….. </text:p>
      <text:p text:style-name="P19">•80 000 + 1 000 + 50 + 2 =………………………………………………... </text:p>
      <text:p text:style-name="P19">•4 000 + 10 000 + 700=…………………………………………………... </text:p>
      <text:p text:style-name="P19">•9 + 60 000 + 400=………………………………………………………..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22">LES FRACTIONS</text:span> </text:p>
      <text:p text:style-name="P19"/>
      <text:list xml:id="list894374424188110383" text:style-name="L5">
        <text:list-item>
          <text:p text:style-name="P57"><text:span text:style-name="T8">Écris la fraction représentée par la partie colorée.</text:span><text:span text:style-name="T9"> </text:span></text:p>
        </text:list-item>
      </text:list>
      <text:p text:style-name="P19"><draw:frame draw:style-name="fr1" draw:name="images4" text:anchor-type="paragraph" svg:x="5.932cm" svg:y="0.159cm" svg:width="7.401cm" svg:height="5.528cm" draw:z-index="17"><draw:image xlink:href="Pictures/20000007000049AC00002F9F48728A48.svm" xlink:type="simple" xlink:show="embed" xlink:actuate="onLoad"/></draw:frame></text:p>
      <text:p text:style-name="P28">A =……………. <text:tab/><text:tab/>B =……………. <text:tab/><text:tab/>C =……………. <text:tab/><text:tab/>D =……………. </text:p>
      <text:p text:style-name="P28"/>
      <text:list xml:id="list4582173321115566162" text:style-name="L6">
        <text:list-item>
          <text:p text:style-name="P77">Maman a fait un gâteau. Indique ce que chacun a mangé par une fraction</text:p>
        </text:list-item>
      </text:list>
      <text:p text:style-name="P26"/>
      <text:p text:style-name="P43"><draw:frame draw:style-name="fr2" draw:name="images5" text:anchor-type="paragraph" svg:width="7.068cm" svg:height="6.279cm" draw:z-index="18"><draw:image xlink:href="Pictures/200000070000331700003BA19B622972.svm" xlink:type="simple" xlink:show="embed" xlink:actuate="onLoad"/></draw:frame></text:p>
      <text:p text:style-name="P43">Théo=……………. <text:tab/><text:tab/>Léa=……………. <text:tab/><text:tab/>Laura=……………. <text:tab/><text:tab/>Bertrand=……………. </text:p>
      <text:p text:style-name="P43"/>
      <text:p text:style-name="P43"/>
      <text:p text:style-name="P19"/>
      <text:p text:style-name="P8">CALCUL</text:p>
      <text:p text:style-name="P12"/>
      <text:p text:style-name="P12">LES MULTIPLES</text:p>
      <text:p text:style-name="P2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4800357178305334410" text:style-name="L7">
              <text:list-item>
                <text:p text:style-name="P62">Multiple de 5 ou non ? </text:p>
              </text:list-item>
            </text:list>
          </table:table-cell>
        </table:table-row>
      </table:table>
      <text:p text:style-name="P58"/>
      <text:p text:style-name="P6">54 ?<text:tab/><text:tab/><text:tab/>125 ?<text:tab/><text:tab/><text:tab/>35 ?<text:tab/><text:tab/><text:tab/>1 000</text:p>
      <text:list xml:id="list1386429112711639690" text:style-name="L8">
        <text:list-header>
          <text:p text:style-name="P59"/>
        </text:list-header>
      </text:list>
      <text:p text:style-name="P2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34356350" text:continue-numbering="true" text:style-name="L8">
              <text:list-item>
                <text:p text:style-name="P61"><text:span text:style-name="T18"><text:s/></text:span><text:span text:style-name="T7">Multiple de 100 ou non ? </text:span></text:p>
              </text:list-item>
            </text:list>
          </table:table-cell>
        </table:table-row>
      </table:table>
      <text:p text:style-name="P58"/>
      <text:p text:style-name="P58">1 000 ?<text:tab/><text:tab/>1 500 ?<text:tab/><text:tab/>320 ?<text:tab/><text:tab/><text:tab/>3 200 ?</text:p>
      <text:p text:style-name="P6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list xml:id="list4551222242740593865" text:style-name="L9">
              <text:list-item>
                <text:p text:style-name="P63">Multiple de 25 ou non ? </text:p>
              </text:list-item>
            </text:list>
          </table:table-cell>
        </table:table-row>
      </table:table>
      <text:p text:style-name="P55"/>
      <text:p text:style-name="P55">75 ?<text:tab/><text:tab/><text:tab/>135 ?<text:tab/><text:tab/><text:tab/>150 ?<text:tab/><text:tab/><text:tab/>225 ?</text:p>
      <text:p text:style-name="P55"/>
      <text:p text:style-name="P55"/>
      <text:p text:style-name="P50">COMPLEMENTS A 100 ET A 1000</text:p>
      <text:p text:style-name="P50"/>
      <text:p text:style-name="P42"><text:span text:style-name="T6">25 + … = 100 <text:tab/><text:tab/><text:tab/></text:span><text:span text:style-name="T3"> </text:span><text:span text:style-name="T6">350+ … = 1 000 </text:span></text:p>
      <text:p text:style-name="P42"><text:span text:style-name="T3"><text:s/></text:span><text:s/></text:p>
      <text:p text:style-name="P42"><text:span text:style-name="T6">42 + … = 100 <text:tab/><text:tab/><text:tab/></text:span><text:span text:style-name="T3"> </text:span><text:span text:style-name="T6">225 + … = 1 000 </text:span></text:p>
      <text:p text:style-name="P42"><text:span text:style-name="T3"><text:s/></text:span><text:s/></text:p>
      <text:p text:style-name="P42"><text:span text:style-name="T6">… + 37 = 100 <text:tab/><text:tab/><text:tab/></text:span><text:span text:style-name="T3"> </text:span><text:span text:style-name="T6">460 + … = 1 000 </text:span></text:p>
      <text:p text:style-name="P42"><text:span text:style-name="T3"><text:s/></text:span><text:s/></text:p>
      <text:p text:style-name="P42"><text:span text:style-name="T6">76 + … = 100 <text:tab/><text:tab/><text:tab/></text:span><text:span text:style-name="T3"> </text:span><text:span text:style-name="T6">… + 590 = 1 000 </text:span></text:p>
      <text:p text:style-name="P42"><text:span text:style-name="T3"><text:s/></text:span><text:s/></text:p>
      <text:p text:style-name="P41">89 + … = 100 <text:tab/><text:tab/><text:tab/><text:span text:style-name="T17"> </text:span><text:span text:style-name="T14">… + 840 = 1 000 </text:span></text:p>
      <text:p text:style-name="P79"/>
      <text:p text:style-name="P64"/>
      <text:p text:style-name="P50"/>
      <text:p text:style-name="P15">TECHNIQUE OPERATOIRE</text:p>
      <text:p text:style-name="P20"/>
      <text:list xml:id="list204805838039482998" text:style-name="L10">
        <text:list-item>
          <text:p text:style-name="P60">Pose et calcule :</text:p>
        </text:list-item>
      </text:list>
      <text:list xml:id="list1327131224626011822" text:style-name="L11">
        <text:list-header>
          <text:p text:style-name="P53">8 465 x 7 = <text:tab/><text:tab/><text:tab/><text:tab/><text:tab/>12 485 x 8 = </text:p>
          <text:p text:style-name="P53">78 654 – 36 987 = <text:tab/><text:tab/><text:tab/><text:tab/>5 064 – 3 569 =</text:p>
          <text:p text:style-name="P53">485 + 1 028 + 459 + 45 879 =<text:tab/><text:tab/>23 654 – 4 586 =</text:p>
        </text:list-header>
      </text:list>
      <text:p text:style-name="P34"><text:span text:style-name="T21"><text:tab/></text:span><text:span text:style-name="T19">456 x 23 =<text:tab/><text:tab/><text:tab/><text:tab/><text:tab/>729 x 54 =</text:span></text:p>
      <text:p text:style-name="P33"><text:span text:style-name="T15"><text:tab/></text:span><text:span text:style-name="T20">835 : 6 =<text:tab/><text:tab/><text:tab/><text:tab/><text:tab/>742 : 4 =</text:span></text:p>
      <text:p text:style-name="P32"/>
      <text:p text:style-name="P32"/>
      <text:p text:style-name="P9">MESURES</text:p>
      <text:p text:style-name="P12"/>
      <text:p text:style-name="P14">CONVERSIONS</text:p>
      <text:p text:style-name="P21"/>
      <text:list xml:id="list9164987207160903622" text:style-name="L12">
        <text:list-item>
          <text:p text:style-name="P49"><text:span text:style-name="T16">Pour chaque mesure de longueur, écris 3 égalités .</text:span> </text:p>
        </text:list-item>
      </text:list>
      <text:p text:style-name="P56"/>
      <text:p text:style-name="P42"><text:span text:style-name="T3">5 230 mm </text:span><text:span text:style-name="T3">= …m …dm …cm …mm </text:span></text:p>
      <text:p text:style-name="P37">= …dm …cm …mm </text:p>
      <text:p text:style-name="P37">= …cm …mm </text:p>
      <text:p text:style-name="P37"/>
      <text:p text:style-name="P37">9 210 mm = …m… dm… cm …mm </text:p>
      <text:p text:style-name="P37">= …dm …cm …mm </text:p>
      <text:p text:style-name="P37">= …cm …mm </text:p>
      <text:p text:style-name="P37"/>
      <text:p text:style-name="P42"><text:span text:style-name="T3">6 008 mm </text:span><text:span text:style-name="T3">= …m …dm …cm …mm </text:span></text:p>
      <text:p text:style-name="P37">= …dm …cm …mm </text:p>
      <text:p text:style-name="P29">= …cm …mm </text:p>
      <text:p text:style-name="P14"><text:soft-page-break/>L'HEURE</text:p>
      <text:p text:style-name="P14"/>
      <text:list xml:id="list2098427906241964161" text:style-name="L13">
        <text:list-item>
          <text:p text:style-name="P91">Ecris l’heure de 2 façons différentes.</text:p>
        </text:list-item>
      </text:list>
      <text:p text:style-name="P31"/>
      <text:p text:style-name="P4"><draw:frame draw:style-name="fr1" draw:name="images2" text:anchor-type="paragraph" svg:x="2.177cm" svg:y="0cm" svg:width="10.573cm" svg:height="7.788cm" draw:z-index="0"><draw:image xlink:href="Pictures/20000007000057FE0000428832DB39CA.svm" xlink:type="simple" xlink:show="embed" xlink:actuate="onLoad"/></draw:frame></text:p>
      <text:p text:style-name="P5">LES DUREES</text:p>
      <text:p text:style-name="P3"/>
      <text:list xml:id="list8828142778171993627" text:style-name="L14">
        <text:list-item>
          <text:p text:style-name="P80">Convertis en minutes.</text:p>
        </text:list-item>
      </text:list>
      <text:p text:style-name="P23"/>
      <text:p text:style-name="P24">3 600s = …………………………..min</text:p>
      <text:p text:style-name="P24">trois quarts d’heure= ……………………………………min</text:p>
      <text:p text:style-name="P24">3h 45min= …………………………………………………..min</text:p>
      <text:p text:style-name="P24">1heure et demie =……………………………………..min</text:p>
      <text:p text:style-name="P24">83s = ………………………………min ………………………………s</text:p>
      <text:p text:style-name="P24">2h 20min =……………………………………………..min</text:p>
      <text:p text:style-name="P24"/>
      <text:list xml:id="list3314308913604012585" text:style-name="L15">
        <text:list-item>
          <text:p text:style-name="P81">Problèmes de durée.</text:p>
          <text:p text:style-name="P86"/>
          <text:p text:style-name="P88">L’école commence à 8h25 et la récréation est à 10h10. </text:p>
          <text:p text:style-name="P88">Combien de temps dure la première partie de la matinée?……………………………………………………………………………………………………………………………………………………</text:p>
        </text:list-item>
      </text:list>
      <text:p text:style-name="P24"/>
      <text:list xml:id="list34384370" text:continue-numbering="true" text:style-name="L15">
        <text:list-header>
          <text:p text:style-name="P88">Tom, le petit frère de Soizic, boit un biberon toutes les 3 heures 30min.</text:p>
          <text:p text:style-name="P88">S’il a bu un biberon à 6h, à quelles heures seront les quatre prochains biberons?……………………………………………………………………………………………..………………………………………………………………</text:p>
        </text:list-header>
      </text:list>
      <text:p text:style-name="P43"/>
      <text:list xml:id="list34385573" text:continue-numbering="true" text:style-name="L15">
        <text:list-header>
          <text:p text:style-name="P90">Yann s’est réveillé de la sieste à 14h50 après avoir dormi 1h20.</text:p>
          <text:p text:style-name="P92"><text:span text:style-name="T10">A quelle heure est-il allé se coucher</text:span><text:span text:style-name="T10">?</text:span></text:p>
          <text:p text:style-name="P90">……………………………………………………………………………………………..………………………………………………………………</text:p>
        </text:list-header>
      </text:list>
      <text:p text:style-name="P24"/>
      <text:p text:style-name="P24"/>
      <text:p text:style-name="P24"/>
      <text:p text:style-name="P24"/>
      <text:p text:style-name="P7"><text:soft-page-break/>GEOMETRIE</text:p>
      <text:p text:style-name="P23"/>
      <text:p text:style-name="P25">POLYGONES</text:p>
      <text:p text:style-name="P23"/>
      <text:list xml:id="list7258876309930803096" text:style-name="L16">
        <text:list-item>
          <text:p text:style-name="P82">Ecris quelles figures sont des polygones.</text:p>
        </text:list-item>
      </text:list>
      <text:p text:style-name="P23"><draw:custom-shape text:anchor-type="paragraph" draw:z-index="1" draw:style-name="gr1" svg:width="3.864cm" svg:height="1.853cm" svg:x="-0.316cm" svg:y="0.37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style-name="gr2" svg:width="1.668cm" svg:height="1.721cm" svg:x="4.076cm" svg:y="0.45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text:anchor-type="paragraph" draw:z-index="3" draw:style-name="gr3" draw:text-style-name="P97" svg:width="2.858cm" svg:height="2.62cm" svg:x="6.114cm" svg:y="0.1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4" draw:text-style-name="P97" svg:width="1.985cm" svg:height="2.25cm" svg:x="9.204cm" svg:y="0.26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6" draw:style-name="gr2" svg:width="1.985cm" svg:height="1.985cm" svg:x="14.871cm" svg:y="0.42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3"><draw:custom-shape text:anchor-type="paragraph" draw:z-index="5" draw:style-name="gr2" svg:width="2.7cm" svg:height="1.297cm" svg:x="11.723cm" svg:y="0.178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7" draw:style-name="gr2" svg:width="1.562cm" svg:height="1.324cm" svg:x="17.306cm" svg:y="0.09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1" draw:style-name="gr7" draw:text-style-name="P98" svg:width="0.53cm" svg:height="0.742cm" svg:x="10.479cm" svg:y="0.575cm"><draw:text-box><text:p><text:span text:style-name="T23">D</text:span></text:p></draw:text-box></draw:frame><draw:frame text:anchor-type="paragraph" draw:z-index="12" draw:style-name="gr5" draw:text-style-name="P98" svg:width="0.662cm" svg:height="0.593cm" svg:x="12.596cm" svg:y="0.549cm"><draw:text-box><text:p><text:span text:style-name="T23">E</text:span></text:p></draw:text-box></draw:frame><draw:frame text:anchor-type="paragraph" draw:z-index="13" draw:style-name="gr8" draw:text-style-name="P98" svg:width="0.477cm" svg:height="0.689cm" svg:x="15.718cm" svg:y="0.469cm"><draw:text-box><text:p><text:span text:style-name="T23">F</text:span></text:p></draw:text-box></draw:frame><draw:frame text:anchor-type="paragraph" draw:z-index="14" draw:style-name="gr9" draw:text-style-name="P98" svg:width="0.503cm" svg:height="0.609cm" svg:x="17.993cm" svg:y="0.575cm"><draw:text-box><text:p><text:span text:style-name="T23">G</text:span></text:p></draw:text-box></draw:frame></text:p>
      <text:p text:style-name="P23"><draw:frame text:anchor-type="paragraph" draw:z-index="8" draw:style-name="gr5" draw:text-style-name="P98" svg:width="0.636cm" svg:height="0.593cm" svg:x="1.483cm" svg:y="0.011cm"><draw:text-box><text:p><text:span text:style-name="T23">A</text:span></text:p></draw:text-box></draw:frame><draw:frame text:anchor-type="paragraph" draw:z-index="9" draw:style-name="gr5" draw:text-style-name="P98" svg:width="0.477cm" svg:height="0.593cm" svg:x="4.685cm" svg:y="0.275cm"><draw:text-box><text:p><text:span text:style-name="T23">B</text:span></text:p></draw:text-box></draw:frame><draw:frame text:anchor-type="paragraph" draw:z-index="10" draw:style-name="gr6" draw:text-style-name="P98" svg:width="0.53cm" svg:height="0.715cm" svg:x="7.437cm" svg:y="0.116cm"><draw:text-box><text:p><text:span text:style-name="T23">C</text:span></text:p></draw:text-box></draw:frame></text:p>
      <text:p text:style-name="P23"/>
      <text:p text:style-name="P24"/>
      <text:p text:style-name="P24"/>
      <text:p text:style-name="P25">QUADRILATERES</text:p>
      <text:p text:style-name="P24"/>
      <text:list xml:id="list4334293876663985085" text:style-name="L17">
        <text:list-item>
          <text:p text:style-name="P83">Entoure les figures qui sont des carrés.</text:p>
          <text:p text:style-name="P87"/>
          <text:p text:style-name="P87"><draw:frame draw:style-name="fr3" draw:name="images1" text:anchor-type="paragraph" svg:width="18.366cm" svg:height="2.836cm" draw:z-index="15"><draw:image xlink:href="Pictures/2000000700007DFF00001377E3BF1EB9.svm" xlink:type="simple" xlink:show="embed" xlink:actuate="onLoad"/></draw:frame></text:p>
        </text:list-item>
        <text:list-item>
          <text:p text:style-name="P83">Trouve le losange, le rectangle et le parallélogramme.</text:p>
          <text:p text:style-name="P87"/>
        </text:list-item>
      </text:list>
      <text:p text:style-name="P23"><draw:frame draw:style-name="fr4" draw:name="images3" text:anchor-type="paragraph" svg:width="19.001cm" svg:height="3.052cm" draw:z-index="16"><draw:image xlink:href="Pictures/2000000700008B370000165D0A93C530.svm" xlink:type="simple" xlink:show="embed" xlink:actuate="onLoad"/></draw:frame></text:p>
      <text:p text:style-name="P23">Le losange: c’est la figure ………….</text:p>
      <text:p text:style-name="P95">Le rectangle: c’est la figure ………….</text:p>
      <text:p text:style-name="P94">La parallélogramme: c’est la figure ………….</text:p>
      <text:p text:style-name="P23"/>
      <text:list xml:id="list4936327683306500257" text:style-name="L18">
        <text:list-item>
          <text:p text:style-name="P84">Construis les figures suivantes sur une feuille:</text:p>
        </text:list-item>
      </text:list>
      <text:p text:style-name="P96"/>
      <text:p text:style-name="P44"><text:span text:style-name="T11">-</text:span><text:span text:style-name="T12">Construis un carré ABCD dont les côtés mesurent 6 cm.</text:span></text:p>
      <text:p text:style-name="P43">-Construis un rectangle EFGH dont la longueur mesure 9 cm et la largeur le tiers de la longueur.</text:p>
      <text:p text:style-name="P23"/>
      <text:list xml:id="list34376205" text:continue-list="list4334293876663985085" text:style-name="L17">
        <text:list-header>
          <text:p text:style-name="P89"/>
        </text:list-header>
      </text:list>
      <text:p text:style-name="P22"/>
      <text:p text:style-name="P2"/>
      <text:p text:style-name="P2"/>
      <text:p text:style-name="P2"/>
      <text:p text:style-name="P2"/>
      <text:p text:style-name="P2"/>
      <text:p text:style-name="P11"><text:soft-page-break/>PROBLEMES</text:p>
      <text:p text:style-name="P22"/>
      <text:p text:style-name="P30"><text:span text:style-name="T5">Résous les problèmes suivants. </text:span><text:span text:style-name="T2">N’oublie pas d’écrire </text:span><text:span text:style-name="T4">tes calculs</text:span><text:span text:style-name="T2"> et ta </text:span><text:span text:style-name="T4">phrase-réponse</text:span><text:span text:style-name="T2">.</text:span></text:p>
      <text:p text:style-name="P35"/>
      <text:p text:style-name="P38">PROBLEMES MULTIPLICATIFS</text:p>
      <text:p text:style-name="P36"/>
      <text:list xml:id="list1114269943100809538" text:style-name="L19">
        <text:list-item>
          <text:p text:style-name="P72"><text:span text:style-name="T1">Problème n°1</text:span></text:p>
        </text:list-item>
      </text:list>
      <text:p text:style-name="P36">Pour la semaine du goût, Mme Haulait prévoit de faire goûter 3 carrés de différents chocolats à chacun de ses 23 élèves.</text:p>
      <text:p text:style-name="P76"><text:span text:style-name="T13">Combien de carrés doit-elle prévoir?</text:span></text:p>
      <text:p text:style-name="P76"><text:span text:style-name="T13"/></text:p>
      <text:list xml:id="list4744982113216177563" text:style-name="L20">
        <text:list-item>
          <text:p text:style-name="P67">Problème n°2</text:p>
        </text:list-item>
      </text:list>
      <text:p text:style-name="P74">A la pizzeria, les serveurs rangent sur une étagère 8 piles de 10 assiettes plates et 5 piles de 10 assiettes à dessert. Combien d’assiettes sont rangées sur cette étagère ? </text:p>
      <text:p text:style-name="P36"/>
      <text:list xml:id="list1915390153064882291" text:style-name="L21">
        <text:list-item>
          <text:p text:style-name="P68">Problème n°3</text:p>
        </text:list-item>
      </text:list>
      <text:p text:style-name="P36">Le club de football souhaite équiper ses joueurs avec des maillots à 30 € l’unité.</text:p>
      <text:p text:style-name="P73">Avec 1000 €, combien de joueurs seront équipés?</text:p>
      <text:p text:style-name="P73">Quelle somme faudra-t-il pour équiper 4 équipes de 11 joueurs?</text:p>
      <text:p text:style-name="P36"/>
      <text:p text:style-name="P36"/>
      <text:p text:style-name="P38">PROBLEMES DE PARTAGE</text:p>
      <text:p text:style-name="P36"/>
      <text:list xml:id="list182372265912482361" text:style-name="L22">
        <text:list-item>
          <text:p text:style-name="P69">Problème n°1</text:p>
        </text:list-item>
      </text:list>
      <text:p text:style-name="P39">Trouve le nombre de paquets de 12 gâteaux que l’on peut faire avec 457 gâteaux.</text:p>
      <text:p text:style-name="P40">Reste-t-il des gâteaux?</text:p>
      <text:p text:style-name="P40"/>
      <text:list xml:id="list5636056046945251634" text:style-name="L23">
        <text:list-item>
          <text:p text:style-name="P70">Problème n°2</text:p>
        </text:list-item>
      </text:list>
      <text:p text:style-name="P39">Un train a 1674 places assises. Il y a 54 places assises dans chaque wagon.</text:p>
      <text:p text:style-name="P40">De combien de wagons est composé ce train?</text:p>
      <text:p text:style-name="P36"/>
      <text:list xml:id="list1445122960246868427" text:style-name="L24">
        <text:list-item>
          <text:p text:style-name="P71">Problème n°3</text:p>
        </text:list-item>
      </text:list>
      <text:p text:style-name="P39">Les 77 élèves de l’école G. Péri visitent le château de Chambord. Les enseignants ont prévu de faire trois groupes pour la visite.</text:p>
      <text:p text:style-name="P73">Les trois groupes auront-ils le même nombre d’élèves?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Century Gothic" svg:font-family="'Century Gothic', 'Century Gothic'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12T14:15:22.64</dc:date>
    <meta:editing-duration>PT3H17M9S</meta:editing-duration>
    <meta:editing-cycles>7</meta:editing-cycles>
    <meta:generator>OpenOffice/4.1.3$Win32 OpenOffice.org_project/413m1$Build-9783</meta:generator>
    <meta:document-statistic meta:table-count="3" meta:image-count="5" meta:object-count="0" meta:page-count="6" meta:paragraph-count="120" meta:word-count="827" meta:character-count="4650"/>
  </office:meta>
</office:document-meta>
</file>